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automatic-styles>
    <style:style style:name="P1" style:family="paragraph" style:parent-style-name="Standard">
      <style:paragraph-properties fo:text-align="justify" style:justify-single-word="false"/>
      <style:text-properties style:font-name="Arial" style:font-name-complex="Arial1"/>
    </style:style>
    <style:style style:name="P2" style:family="paragraph" style:parent-style-name="Standard">
      <style:paragraph-properties fo:text-align="justify" style:justify-single-word="false"/>
    </style:style>
    <style:style style:name="T1"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text:span text:style-name="T1">1.1.1.a)</text:span><text:span text:style-name="T1"/></text:p>
      <text:p text:style-name="P1" loext:marker-style-name="T1"/>
      <text:p text:style-name="P2" loext:marker-style-name="T1"><text:span text:style-name="T1">EL MUNICIPIO</text:span><text:span text:style-name="T1"/></text:p>
      <text:p text:style-name="P1" loext:marker-style-name="T1"/>
      <text:p text:style-name="P2" loext:marker-style-name="T1"><text:span text:style-name="T1">UN NOMBRE DE RAIZ ABORIGEN</text:span><text:span text:style-name="T1"/></text:p>
      <text:p text:style-name="P2" loext:marker-style-name="T1"><text:span text:style-name="T1">La primera referencia escrita <text:s/>que hemos podido registrar del topónimo Tuineje, data del año 1.590, en la que se le considera un pago de Betancuria (único poder administrativo de la Isla hasta el año 1.812). En los <text:s/>documentos históricos se registra este nombre de lugar con <text:s/>variaciones tales como: Tuyneje, Tuinexe, Tuinege, Tunehe, Tuinehe, El Tunehe, Tinueje, Tuygene... Todas las variantes conservan el inicio con la consonante -T-, muy generalizada en los nombres de los pueblos majoreros: Tetir, Toto, Triquivijate, Tindaya, Tiscamanita, etc. Según las tesis de varios lingüistas, entre ellos <text:s/>Navarro Artíles, la mayoría de las voces prehispánicas conservadas actualmente son nombres de montañas, barrancos y aldeas. Del <text:s/>topónimo Tuineje, desconocemos su significado en el léxico común, si es que entre los aborígenes lo tuvo alguna vez. Por <text:s/>tanto, aunque no se puede afirmar documentalmente, es muy <text:s/>probable que este nombre de lugar ya fuese pronunciado por los nativos, antes de la conquista castellana de Fuerteventura en el año 1.405.</text:span><text:span text:style-name="T1"/></text:p>
      <text:p text:style-name="P1" loext:marker-style-name="T1"/>
      <text:p text:style-name="P1" loext:marker-style-name="T1"/>
      <text:p text:style-name="P1" loext:marker-style-name="T1"/>
      <text:p text:style-name="P2" loext:marker-style-name="T1"><text:span text:style-name="T1">1.1.1.b)</text:span><text:span text:style-name="T1"/></text:p>
      <text:p text:style-name="P2" loext:marker-style-name="T1"><text:span text:style-name="T1">INTRODUCCIÓN</text:span><text:span text:style-name="T1"/></text:p>
      <text:p text:style-name="P1" loext:marker-style-name="T1"/>
      <text:p text:style-name="P2" loext:marker-style-name="T1"><text:span text:style-name="T1">El Municipio de Tuineje, constituido como tal en 1.872, abarca unos 276 km2 que le configura como el cuarto municipio de mayor extensión de la isla, y comprende los asentamientos de: Tuineje, Tiscamanita, Tesejerague, Gran Tarajal, Las Playitas, Giniginamar, Tarajalejo, Las Casitas, Juan Gopar, y Tequital.</text:span><text:span text:style-name="T1"/></text:p>
      <text:p text:style-name="P2" loext:marker-style-name="T1"><text:span text:style-name="T1">Su situación, al sur de la isla de Fuerteventura, le confiere un clima cálido y fresco que permite el disfrute de sus recursos durante todo el año.</text:span><text:span text:style-name="T1"/></text:p>
      <text:p text:style-name="P2" loext:marker-style-name="T1"><text:span text:style-name="T1">Los recursos de los que dispone el municipio (mares limpios y tranquilos, paisajes naturales poco degradados) unidos al atractivo cultural de la zona y la tradicional forma de vida de sus habitantes, hacen de este municipio un destino ideal para los amantes de la naturaleza y las tradiciones.</text:span><text:span text:style-name="T1"/></text:p>
      <text:p text:style-name="P2" loext:marker-style-name="T1"><text:span text:style-name="T1">A orillas del Municipio de Tuineje se encuentran sus playas, que constituye uno de los principales elementos turísticos del municipio gracias a sus tranquilas y cristalinas aguas y al bajo nivel de explotación.</text:span><text:span text:style-name="T1"/></text:p>
      <text:p text:style-name="P2" loext:marker-style-name="T1"><text:span text:style-name="T1">Como oferta turística complementaria, nuestro municipio cuenta con numerosas actividades de gran relevancia como la práctica de deportes náuticos (pesca submarina, pesca de recreo de superficie, pesca de recreo de altura, buceo), cruceros, excursiones a pie por los caminos reales, golf, etc. </text:span><text:span text:style-name="T1"/></text:p>
      <text:p text:style-name="P2" loext:marker-style-name="T1"><text:span text:style-name="T1">Las principales actividades económicas de nuestro municipio son: la ganadería, que está presente en todo el municipio; la agricultura, centrada en el cultivo del tomate, seguido de la alfalfa, y el aloe vera; y el turismo, que se ha desarrollado en Las Playitas, Tarajalejo y Giniginamar.</text:span><text:span text:style-name="T1"/></text:p>
      <text:p text:style-name="P2" loext:marker-style-name="T1"><text:span text:style-name="T1">La actividad pesquera en el municipio supone una actividad complementaria en los núcleos de Gran Tarajal, Las Playitas, Tarajalejo y Giniginamar.</text:span><text:span text:style-name="T1"/></text:p>
      <text:p text:style-name="P1" loext:marker-style-name="T1"/>
      <text:p text:style-name="P2" loext:marker-style-name="T1"><text:span text:style-name="T1">1.1.2.</text:span><text:span text:style-name="T1"/></text:p>
      <text:p text:style-name="P2" loext:marker-style-name="T1"><text:span text:style-name="T1">HISTORIA</text:span><text:span text:style-name="T1"/></text:p>
      <text:p text:style-name="P1" loext:marker-style-name="T1"/>
      <text:p text:style-name="P2" loext:marker-style-name="T1"><text:span text:style-name="T1"><text:tab/>El joven municipio de Tuineje, en su corta evolución histórica, escasea de grandes hitos o acontecimientos puntuales de importancia.</text:span><text:span text:style-name="T1"/></text:p>
      <text:p text:style-name="P2" loext:marker-style-name="T1"><text:span text:style-name="T1"><text:tab/>De los acontecimientos militares, surgidos en Tuineje, destacan por su relevancia, los ataques ingleses contra Fuerteventura en 1740.</text:span><text:span text:style-name="T1"/></text:p>
      <text:p text:style-name="P2" loext:marker-style-name="T1"><text:span text:style-name="T1"><text:tab/>En 1739 Inglaterra declara la guerra a España. Como consecuencia, la isla se vio frecuentada por buques corsarios debido a que tenían acceso a un fácil botín y al apresamiento de navíos civiles, a los que luego transportaban y vendían en las islas Madeiras.</text:span><text:span text:style-name="T1"/></text:p>
      <text:p text:style-name="P2" loext:marker-style-name="T1"><text:span text:style-name="T1"><text:tab/>El día 13 de octubre un corsario inglés desembarca con un contingente de tropas en Gran Tarajal, y siguiendo el cauce del barranco pone rumbo a Tuineje, donde fuertemente armados realizan varios saqueos y destrozas, entre ellos la iglesia del pueblo.</text:span><text:span text:style-name="T1"/></text:p>
      <text:p text:style-name="P2" loext:marker-style-name="T1"><text:span text:style-name="T1"><text:tab/>El Teniente Coronel Sánchez Umpierrez recluta gente del lugar y va en busca de los ingleses, que ya estaban de retirada, encontrándose ambas fuerzas en la Batalla del Cuchillete. De un lado los ingleses con su armamento moderno, por otro los majoreros armados con chuzos, palos, rozaderas, y utilizando como escudo a los camellos. El Teniente Coronel logra así una memorable victoria. </text:span><text:span text:style-name="T1"/></text:p>
      <text:p text:style-name="P2" loext:marker-style-name="T1"><text:span text:style-name="T1"><text:tab/>La otra batalla se inicia el 24 de noviembre con el desembarco de 55 soldados en Gran Tarajal, y la posterior ruta hacia Tuineje, lugar en donde vuelven a saquear y destrozar la iglesia.</text:span><text:span text:style-name="T1"/></text:p>
      <text:p text:style-name="P2" loext:marker-style-name="T1"><text:soft-page-break/><text:span text:style-name="T1">Esta vez los majoreros conocieron el desembarco, y con un contingente de tropas mayor y mejor armado hicieron frente a los británicos en la Batalla del Llano Florido (denominada popularmente como la Batalla de Tamasite), eliminándolos en su totalidad en una cruel batalla.</text:span><text:span text:style-name="T1"/></text:p>
      <text:p text:style-name="P1" loext:marker-style-name="T1"/>
      <text:p text:style-name="P1" loext:marker-style-name="T1"/>
      <text:p text:style-name="P2" loext:marker-style-name="T1"><text:span text:style-name="T1">EVOLUCIÓN HISTÓRICA</text:span><text:span text:style-name="T1"/></text:p>
      <text:p text:style-name="P1" loext:marker-style-name="T1"/>
      <text:p text:style-name="P2" loext:marker-style-name="T1"><text:span text:style-name="T1">PRIMEROS POBLADORES</text:span><text:span text:style-name="T1"/></text:p>
      <text:p text:style-name="P1" loext:marker-style-name="T1"/>
      <text:p text:style-name="P2" loext:marker-style-name="T1"><text:span text:style-name="T1">INTRODUCCION</text:span><text:span text:style-name="T1"/></text:p>
      <text:p text:style-name="P2" loext:marker-style-name="T1"><text:span text:style-name="T1">La gran similitud existente en el conjunto de las características físicas, geográficas, económicas, políticas... <text:s/>de la isla, traen como consecuencia lógica, una <text:s/>evolución histórica de nuestro municipio <text:s/>íntimamente ligada a la evolución general de toda Fuerteventura.</text:span><text:span text:style-name="T1"/></text:p>
      <text:p text:style-name="P2" loext:marker-style-name="T1"><text:span text:style-name="T1">La amplia llanura que constituye el núcleo central de Tuineje, poseedora de las tierras más fértiles (arcillosas de granulado fino), debió de concentrar a la mayor parte de la población aborigen. Testigos de ello, son los yacimientos de hábitat, corrales ganaderos <text:s/>y materiales arqueológicos descubiertos en la zona Oeste del municipio, en una franja que va desde Tuineje hasta Tesejerague. Aquí nos encontramos con los enclaves y conjuntos de la Montaña de Tirba, La Florida, y Tesejerague.</text:span><text:span text:style-name="T1"/></text:p>
      <text:p text:style-name="P2" loext:marker-style-name="T1"><text:span text:style-name="T1">Igualmente, se localizan importantes yacimientos en barrancos de la zona costera del <text:s/>Malpaís, poseedora <text:s/>de buenas condiciones de camuflaje ante eventuales invasiones <text:s/>y generalmente relacionada con una ocupación <text:s/>temporal, sujeta a un tipo de aprovechamiento económico ganadero. </text:span><text:span text:style-name="T1"/></text:p>
      <text:p text:style-name="P1" loext:marker-style-name="T1"/>
      <text:p text:style-name="P2" loext:marker-style-name="T1"><text:span text:style-name="T1">UNA DIETA SIN PRODUCTOS DE <text:s/>RECOLECCIÓN</text:span><text:span text:style-name="T1"/></text:p>
      <text:p text:style-name="P2" loext:marker-style-name="T1"><text:span text:style-name="T1">Estos primeros pobladores, basaban su economía de subsistencia en la ganadería menor </text:span><text:span text:style-name="T1"/></text:p>
      <text:p text:style-name="P2" loext:marker-style-name="T1"><text:span text:style-name="T1">(especialmente cabras), y en el marisqueo: lapas (Patella candei), burgados (Monodonta sp.) y mejillones <text:s/>(Perna perna). Las fuentes arqueológicas no han podido documentar <text:s/>la presencia de la agricultura, constituyendo un fenómeno extraño con respecto a la cultura aborigen de otras islas. Más aún, teniendo en cuenta la calidad de los suelos arcillosos, aunque generalmente poco húmedos. Resulta más creíble, la hipótesis de un abandono gradual y su reemplazo por otros recursos más rentables, como consecuencia de las extremas condiciones climáticas de la Isla. Esta dieta alimenticia era complementada con la caza de algunas especies como la pardela, avutarda o hubara (Chlamydotis undulata) y <text:s/>por la, entonces abundante, foca monje (Monachus monachus).</text:span><text:span text:style-name="T1"/></text:p>
      <text:p text:style-name="P1" loext:marker-style-name="T1"/>
      <text:p text:style-name="P2" loext:marker-style-name="T1"><text:span text:style-name="T1">LA CONQUISTA DE LA ISLA</text:span><text:span text:style-name="T1"/></text:p>
      <text:p text:style-name="P1" loext:marker-style-name="T1"/>
      <text:p text:style-name="P2" loext:marker-style-name="T1"><text:span text:style-name="T1">BETANCURIA, EJE ADMINISTRATIVO Y RELIGIOSO DE LA ISLA</text:span><text:span text:style-name="T1"/></text:p>
      <text:p text:style-name="P2" loext:marker-style-name="T1"><text:span text:style-name="T1">Con la Conquista de la Isla en 1.405, <text:s/>dirigida por el Normando Jean de Béthencourt, Fuerteventura finaliza su Prehistoria e inicia una nueva etapa, que tendrá reminiscencias feudales. En el año 1.476 se constituye jurídicamente el Señorío Territorial de Fuerteventura, por el cual, los Reyes Católicos reconocen al conquistador su dominio sobre la isla. La Villa de Betancuria, donde se asientan los conquistadores, se convierte en el eje que ostenta el poder administrativo por medio de un Cabildo (a modo de ayuntamiento único), sometido a los Señores <text:s/>como propietarios de la isla. El asentamiento de población en el resto de Fuerteventura, se realiza gradualmente, en los valles de mejores tierras. Se huye de las costas, de terrenos menos fértiles o completamente estériles y arenosos y, sobre todo, de la costa oriental por el temor de las invasiones bereberes. </text:span><text:span text:style-name="T1"/></text:p>
      <text:p text:style-name="P2" loext:marker-style-name="T1"><text:span text:style-name="T1">La situación de privilegio de los Señores no es tan importante en el aspecto militar, puesto que van perdiendo gradualmente competencias en este campo. A finales del siglo XVI, con la llegada a Canarias del primer Capitán General, la defensa de la isla comienza a ser asumida por la Corona que nombra a los Sargentos Mayores. </text:span><text:span text:style-name="T1"/></text:p>
      <text:p text:style-name="P2" loext:marker-style-name="T1"><text:span text:style-name="T1">A nivel religioso, la isla entera pertenecía a la Parroquia Matriz, con sede en Betancuria. Las posteriores divisiones parroquiales van a tener una gran trascendencia en la creación de los futuros municipios.</text:span><text:span text:style-name="T1"/></text:p>
      <text:p text:style-name="P2" loext:marker-style-name="T1"><text:span text:style-name="T1">La economía gira entorno a la producción de orchilla (Roccella canariensis), un liquen utilizado para el tinte de color púrpura, la ganadería y la agricultura cerealística de secano, cultivada en gavias, que en años de pocas lluvias producía graves crisis de subsistencia. </text:span><text:span text:style-name="T1"/></text:p>
      <text:p text:style-name="P1" loext:marker-style-name="T1"/>
      <text:p text:style-name="P2" loext:marker-style-name="T1"><text:span text:style-name="T1">ATAQUES INGLESES</text:span><text:span text:style-name="T1"/></text:p>
      <text:p text:style-name="P1" loext:marker-style-name="T1"/>
      <text:p text:style-name="P2" loext:marker-style-name="T1"><text:span text:style-name="T1">TUINEJE SIGLO XVIII, ATAQUES INGLESES.</text:span><text:span text:style-name="T1"/></text:p>
      <text:p text:style-name="P2" loext:marker-style-name="T1"><text:span text:style-name="T1">LAS BATALLAS DEL CUCHILLETE Y EL LLANO FLORIDO</text:span><text:span text:style-name="T1"/></text:p>
      <text:p text:style-name="P2" loext:marker-style-name="T1"><text:soft-page-break/><text:span text:style-name="T1">De los acontecimientos militares surgidos en Tuineje, destacan sobremanera por su relevancia, los ataques ingleses contra Fuerteventura de 1.740. Como consecuencia de la guerra anglo-española, la isla se vio frecuentada por buques corsarios, debido a que <text:s/>tenían el acceso a un fácil botín y al apresamiento de navíos civiles, a los que luego transportaban y vendían en la Islas de Madeira. Entre octubre y noviembre de 1.740 capturan y queman las embarcaciones: «de José Antonio, Fandango, La Estrella, San Agustín y de Pedro Álvarez», aunque destacan dos significativos encuentros bélicos entre tropas inglesas y nativos, que merecen ser citados en un capítulo propio.</text:span><text:span text:style-name="T1"/></text:p>
      <text:p text:style-name="P2" loext:marker-style-name="T1"><text:span text:style-name="T1">CAMPESINOS FRENTE A CORSARIOS</text:span><text:span text:style-name="T1"/></text:p>
      <text:p text:style-name="P2" loext:marker-style-name="T1"><text:span text:style-name="T1">El día 13, del mes de octubre de 1.740, un corsario inglés desembarca con su contingente de tropas en la zona de Gran Tarajal y siguiendo el cauce del barranco pone rumbo a Tuineje, donde fuertemente armados realizan varios saqueos y destrozos entre ellos a la iglesia del pueblo. El Teniente Coronel Sánchez Umpiérrez recluta gentes del lugar y va en busca de los ingleses que ya estaban en retirada, encontrándose ambas fuerzas en la Batalla de El Cuchillete. Por un lado, estaban los ingleses con su <text:s/>armamento moderno para aquel entonces. Por otro, los majoreros armados con chuzos, palos, rozaderas y utilizando como escudo a los camellos de los campesinos. El Teniente Coronel logra una memorable victoria, produciéndose <text:s/>33 bajas entre los 53 soldados británicos, quedando el resto como prisioneros de guerra.</text:span><text:span text:style-name="T1"/></text:p>
      <text:p text:style-name="P2" loext:marker-style-name="T1"><text:span text:style-name="T1">TUINEJE SIGLO XVIII</text:span><text:span text:style-name="T1"/></text:p>
      <text:p text:style-name="P2" loext:marker-style-name="T1"><text:span text:style-name="T1">LA CREACIÓN DE LA PARROQUIA DE SAN MIGUEL</text:span><text:span text:style-name="T1"/></text:p>
      <text:p text:style-name="P2" loext:marker-style-name="T1"><text:span text:style-name="T1">En 1.708 se crea el Regimiento de Milicias y el Coronel asume poderes importantes, como Gobernador de las Armas. Estos poderes se incrementaran hacia otros ámbitos <text:s/>socio-económicos como consecuencia de las reiteradas ausencias de los sucesivos <text:s/>Señores, <text:s/>residentes en otras islas. Asimismo, por estas fechas se crean varias compañías de milicias, entre ellas una en Tuineje.</text:span><text:span text:style-name="T1"/></text:p>
      <text:p text:style-name="P2" loext:marker-style-name="T1"><text:span text:style-name="T1">La Iglesia jugó un papel importante en la configuración territorial de los futuros municipios. La Parroquia Matriz de Betancuria crea en 1.708, aunque se ponen en marcha en 1.711, las Ayudas de Parroquia de La Oliva y Pájara. De esta última dependerá Tuineje, hasta que el 17 de diciembre de 1.790 se crea la Ayuda de Parroquia de Tuineje. El 23 de junio del año 1.792, el Obispo Tavira establece una nueva división parroquial que abarca el territorio del actual municipio, incluyendo en ella la parte de Sotavento de la Península de Jandía, con una población estimada de unos 1.670 habitantes. <text:s/></text:span><text:span text:style-name="T1"/></text:p>
      <text:p text:style-name="P2" loext:marker-style-name="T1"><text:span text:style-name="T1">En el año 1.739 <text:s/>Inglaterra y España se declaran la guerra, que tendrá efectos graves sobre la economía isleña. En cuanto a la economía del lugar, continúa siendo cerealística y ganadera, aunque a partir de 1.780 se incorpora como fuente de ingresos, el cultivo de la barrilla (Mesembryanthemun crystallinum), planta que quemada, producía un álcali para elaborar jabón. <text:s text:c="4"/></text:span><text:span text:style-name="T1"/></text:p>
      <text:p text:style-name="P1" loext:marker-style-name="T1"/>
      <text:p text:style-name="P2" loext:marker-style-name="T1"><text:span text:style-name="T1">LA BATALLA DE TAMASITE</text:span><text:span text:style-name="T1"/></text:p>
      <text:p text:style-name="P2" loext:marker-style-name="T1"><text:span text:style-name="T1">La otra gran batalla, se inicia el 24 de noviembre con similar desembarco de 55 soldados en Gran Tarajal y la posterior ruta hacia Tuineje, lugar en donde vuelven a saquear y destrozar <text:s/>la iglesia, con lo que los pillajes se convierten también en una cuestión religiosa, que hieren el fuerte sentimiento creyente de los majoreros de la época. Esta vez los nativos estaban alertados y <text:s/>conocieron de antemano el desembarco. Con un contingente de tropas mayor y mejor armados (tenían el botín de la anterior batalla), hicieron frente a los británicos en la Batalla de Llano Florido (denominada popularmente Batalla de Tamasite), liquidándolos en su totalidad en medio de una cruel contienda. El propio Teniente Coronel, no pudo frenar la furia de los majoreros, que ante tanta reincidencia <text:s/>vandálica de <text:s/>los corsarios ingleses, arruinando sus cosechas y sus modos de subsistencia en un medio insular aislado, se encontraban muy sublevados. </text:span><text:span text:style-name="T1"/></text:p>
      <text:p text:style-name="P1" loext:marker-style-name="T1"/>
      <text:p text:style-name="P2" loext:marker-style-name="T1"><text:span text:style-name="T1">TUINEJE SIGLO XIX</text:span><text:span text:style-name="T1"/></text:p>
      <text:p text:style-name="P2" loext:marker-style-name="T1"><text:span text:style-name="T1">1852/1900</text:span><text:span text:style-name="T1"/></text:p>
      <text:p text:style-name="P2" loext:marker-style-name="T1"><text:span text:style-name="T1">De gran trascendencia para el Régimen Señorial serán las Corte de Cádiz. En 1.811 proceden a la abolición de todos ellos, aunque de hecho ya habían perdido muchas competencias y poder, en favor del Estado. En 1.812, dichas Cortes, realizan una reforma administrativa que otorga la categoría de municipio a toda parroquia <text:s/>superior a los mil habitantes. Así, encontramos que durante la época del Trienio Liberal, concretamente en 1.820, aparece Antonio Cabrera Casañas como alcalde de Tuineje. Pero todos estos nuevos ayuntamientos sufren altibajos, existiendo sobre el papel en la mayoría de los casos, debido a la inestabilidad política nacional y a la falta de medios para formar una entidad local verdaderamente operativa, por lo que su situación no se normalizará hasta los años 1.833-37. La Península de Jandía pasará a depender exclusivamente del nuevo Municipio de Pájara. Con respecto a Tuineje, esta delimitación municipal no sufrirá alteración alguna, conservándose en <text:s/>la actualidad. En el año 1.837, el Estado Español liquida definitivamente <text:s/>el Régimen Señorial.</text:span><text:span text:style-name="T1"/></text:p>
      <text:p text:style-name="P2" loext:marker-style-name="T1"><text:span text:style-name="T1">A partir de 1.850, un nuevo cultivo se extenderá por el municipio. Se trata de la cochinilla (Coccus cacti), un parásito de las tuneras o nopales, que inicia su expansión como colorante para la industria textil y cosmética. Pero su esplendor fue efímero, puesto que con el descubrimiento de las anilinas artificiales cae en picado el </text:span><text:soft-page-break/><text:span text:style-name="T1">comercio de este producto. Las tradicionales crisis de subsistencia cerealísticas continúan siendo habituales, en un medio natural de escasas precipitaciones.</text:span><text:span text:style-name="T1"/></text:p>
      <text:p text:style-name="P1" loext:marker-style-name="T1"/>
      <text:p text:style-name="P2" loext:marker-style-name="T1"><text:span text:style-name="T1">TUINEJE SIGLO XX</text:span><text:span text:style-name="T1"/></text:p>
      <text:p text:style-name="P2" loext:marker-style-name="T1"><text:span text:style-name="T1">PIONEROS EN LA INTRODUCCIÓN DEL CULTIVO DE REGADIO.</text:span><text:span text:style-name="T1"/></text:p>
      <text:p text:style-name="P2" loext:marker-style-name="T1"><text:span text:style-name="T1">En las primeras décadas del Siglo XX, gracias al papel de una minoría burguesa emprendedora, la zona Sur de Fuerteventura, experimenta un fuerte empuje económico. Estos señores crearon un gran centro de producción agrícola, teniendo el valor de desechar la plantación cerealística de secano (monocultivo de la Isla durante siglos). Impulsaron la introducción del regadío para cultivar considerables campos de alfalfa, adquiriendo para ello máquinas prensadoras. A partir de 1.910, iniciaron la gran expansión del cultivo del tomate instalando aeromotores por toda la geografía municipal, con el objetivo de extraer agua subterránea. En los años cincuenta, el Gobierno de Franco, aprobó el Plan de Ordenación Económico Social de <text:s/>Fuerteventura con el propósito de paliar su evidente retraso socioeconómico, realizándose importantes obras de infraestructura, aunque la mayoría de actuaciones previstas no se llevaron a cabo. En esa década habían unos 400 pozos en el municipio, aunque la falta de medios para su reparación era un grave problema.</text:span><text:span text:style-name="T1"/></text:p>
      <text:p text:style-name="P1" loext:marker-style-name="T1"/>
      <text:p text:style-name="P2" loext:marker-style-name="T1"><text:span text:style-name="T1">EL PUERTO DEL GRAN TARAJAL</text:span><text:span text:style-name="T1"/></text:p>
      <text:p text:style-name="P2" loext:marker-style-name="T1"><text:span text:style-name="T1">Gracias al cultivo de regadío, el olvidado puerto natural de Gran Tarajal experimentó un despegue importante, <text:s/>puesto que <text:s/>toda la producción agrícola <text:s/>propició un crecimiento del tráfico marítimo y por consiguiente una expansión económica, que puso en peligro la supremacía de Puerto de Cabras, ciudad que a raíz de la creación del Cabildo Insular, en 1912, se convirtió en la capital insular. </text:span><text:span text:style-name="T1"/></text:p>
      <text:p text:style-name="P2" loext:marker-style-name="T1"><text:span text:style-name="T1">En el plano religioso, durante este siglo se crean dos nuevas parroquias dentro de los límites municipales de Tuineje: San Marcos, en Tiscamanita (1.915) y San Diego de Alcalá, en Gran Tarajal (1.943).</text:span><text:span text:style-name="T1"/></text:p>
      <text:p text:style-name="P1" loext:marker-style-name="T1"/>
      <text:p text:style-name="P2" loext:marker-style-name="T1"><text:span text:style-name="T1">TUINEJE SIGLO XXI</text:span><text:span text:style-name="T1"/></text:p>
      <text:p text:style-name="P2" loext:marker-style-name="T1"><text:span text:style-name="T1">LOS PILARES BASICOS DE LA ECONOMIA ACTUAL</text:span><text:span text:style-name="T1"/></text:p>
      <text:p text:style-name="P2" loext:marker-style-name="T1"><text:span text:style-name="T1">En la actualidad, los pilares básicos sobre los que se sustenta su economía son la agricultura de tomate y forrajeras (primer productor insular) y la ganadería (carne de cabra y quesos). Aparece en menor medida la pesca, que tuvo cierta relevancia en Gran Tarajal, aunque actualmente se ha convertido en una actividad complementaria y orientada a abastecer el autoconsumo y a los visitantes. Y <text:s/>por último, se está implantando el sector turístico (Tarajalejo, Ginijinámar y Las Playitas), pero en una proporción mucho menor que en los tres destacados enclaves vacacionales majoreros.</text:span><text:span text:style-name="T1"/></text:p>
      <text:p text:style-name="P1" loext:marker-style-name="T1"/>
      <text:p text:style-name="P1" loext:marker-style-name="T1"/>
      <text:p text:style-name="P2" loext:marker-style-name="T1"><text:span text:style-name="T1">ARQUITECTURA.</text:span><text:span text:style-name="T1"/></text:p>
      <text:p text:style-name="P1" loext:marker-style-name="T1"/>
      <text:p text:style-name="P2" loext:marker-style-name="T1"><text:span text:style-name="T1">ARQUITECTURA RELIGIOSA</text:span><text:span text:style-name="T1"/></text:p>
      <text:p text:style-name="P1" loext:marker-style-name="T1"/>
      <text:p text:style-name="P2" loext:marker-style-name="T1"><text:span text:style-name="T1"><text:tab/>Toma gran importancia la arquitectura religiosa del municipio de Tuineje, entre ellas cabe destacar:</text:span><text:span text:style-name="T1"/></text:p>
      <text:p text:style-name="P1" loext:marker-style-name="T1"/>
      <text:p text:style-name="P2" loext:marker-style-name="T1"><text:span text:style-name="T1"><text:tab/>La Iglesia de San Miguel. Data del siglo XVIII, y se encuentra ubicada en el núcleo urbano de Tuineje. Es un edificio de arquitectura religiosa en cuyo retablo mayor se reproducen escenas conmemorativas de Batalla de Tamasite. Cuenta, además, con un importante conjunto escultórico, donde destaca la estatua de <text:s/>San Miguel, una pequeña imagen de la Inmaculada con cierto valor artístico, el Cristo de brazos movibles y otras imágenes como la de Santa Rita y la de la Salud. Respecto a la pintura, cabe mencionar un cuadro de las tres imágenes de los Santos Arcángeles, Miguel, Rafael y Gabriel. </text:span><text:span text:style-name="T1"/></text:p>
      <text:p text:style-name="P2" loext:marker-style-name="T1"><text:span text:style-name="T1"><text:tab/>La Ermita de San José. Ubicada en Tesejerague. <text:s/>Data de la primera mitad del siglo XVIII, está catalogada como Bien de Interés Cultural, y se caracteriza por el atractivo de sus retablos, y por sus esculturas como la Talla pequeña de la Virgen de la Inmaculada, la del Sagrado Corazón de Jesús y la Talla de San José.</text:span><text:span text:style-name="T1"/></text:p>
      <text:p text:style-name="P2" loext:marker-style-name="T1"><text:span text:style-name="T1"><text:tab/>La Ermita de San Marcos. La Ermita de San Marcos en Tiscamanita, declarada Bien de Interés Cultura, es de finales del siglo XVII. Posee un marcado carácter popular en su construcción, alimentada por la sobriedad franciscana. Destaca por sus dos retablos y por el conjunto de sus esculturas como las Tallas de la Inmaculada, la del Carmen y la escultura de San Marcos.</text:span><text:span text:style-name="T1"/></text:p>
      <text:p text:style-name="P1" loext:marker-style-name="T1"/>
      <text:p text:style-name="P2" loext:marker-style-name="T1"><text:span text:style-name="T1">ARQUITECTURA CIVIL</text:span><text:span text:style-name="T1"/></text:p>
      <text:p text:style-name="P1" loext:marker-style-name="T1"/>
      <text:p text:style-name="P2" loext:marker-style-name="T1"><text:span text:style-name="T1">LAS CASAS SEÑORIALES</text:span><text:span text:style-name="T1"/></text:p>
      <text:p text:style-name="P2" loext:marker-style-name="T1"><text:span text:style-name="T1">Las casas señoriales están ligadas al poder derivado de la riqueza cerealística. Los dueños de grandes terrenos disponen de dinero y realizan casas de dos pisos, ricas en madera y con un elemento en el techo </text:span><text:soft-page-break/><text:span text:style-name="T1">que les distingue: la teja árabe a dos aguas. Más recientes (Siglo XIX), son las casonas de Tiscamanita, derivadas en su mayoría de las riquezas por la exportación de cochinilla. </text:span><text:span text:style-name="T1"/></text:p>
      <text:p text:style-name="P1" loext:marker-style-name="T1"/>
      <text:p text:style-name="P2" loext:marker-style-name="T1"><text:span text:style-name="T1">LA VIVIENDA POPULAR</text:span><text:span text:style-name="T1"/></text:p>
      <text:p text:style-name="P2" loext:marker-style-name="T1"><text:span text:style-name="T1">La vivienda <text:s text:c="2"/>popular se caracteriza por su integración en el paisaje, utilizando materiales modestos. Emplea la torta (mezcla de barro y paja) para las cubiertas. Las paredes, <text:s/>generalmente se encalan de blanco, aunque en Tuineje existe un fenómeno singular en este sentido porque, <text:s/>tradicionalmente se dejaban las viviendas a piedra vista. Según algunos, como forma de camuflaje en tiempos de los ataques corsarios; según otros, por la extrema pobreza de sus moradores; o incluso como producto de una similitud con el estilo arquitectónico bereber, dado que hubo un gran asentamiento de esclavos moriscos en esta zona. </text:span><text:span text:style-name="T1"/></text:p>
      <text:p text:style-name="P1" loext:marker-style-name="T1"/>
      <text:p text:style-name="P2" loext:marker-style-name="T1"><text:span text:style-name="T1">El Faro de la Entallada. Se encuentra ubicado en el pueblo de Las Playitas. Se trata de un edificio de arquitectura civil construido en el año 1953, de gran singularidad arquitectónica y único en todo el Archipiélago. Es una muestra evidente de sencillez, originalidad, armonía e integración en el paisaje, destacando el excelente cuidado en las labores de acabado.</text:span><text:span text:style-name="T1"/></text:p>
      <text:p text:style-name="P2" loext:marker-style-name="T1"><text:span text:style-name="T1">Se encuentra situado en una zona acantilada desde donde se puede disfrutar de una espectacular panorámica, llegándose a ver el continente africano en días claros. Se accede a él por medio de un desvío que se encuentra a la izquierda de la carretera principal antes de llegar al pueblo de Las Playitas.</text:span><text:span text:style-name="T1"/></text:p>
      <text:p text:style-name="P1" loext:marker-style-name="T1"/>
      <text:p text:style-name="P2" loext:marker-style-name="T1"><text:span text:style-name="T1">Hornos de cal. El municipio de Tuineje cuenta con numerosos hornos de cal, destacando, entre ellos, el Horno de Cal de Gran Tarajal. Construido en el año 1.953 y de arquitectura civil, constituye uno de los hornos de cal más grande de Fuerteventura. Se encuentra ubicado a la entrada de Gran Tarajal en una parcela de 6.000m2 de suelo rústico, posee dos orificios centrales, dos salidas laterales de cal, un almacén y un anexo utilizado como viviendas de los cuidadores.</text:span><text:span text:style-name="T1"/></text:p>
      <text:p text:style-name="P2" loext:marker-style-name="T1"><text:span text:style-name="T1">La cal era empleada para el albeo, para las cimentaciones y para las paredes de los edificios grandes. Actualmente se encuentra en proceso de restauración.</text:span><text:span text:style-name="T1"/></text:p>
      <text:p text:style-name="P1" loext:marker-style-name="T1"/>
      <text:p text:style-name="P2" loext:marker-style-name="T1"><text:span text:style-name="T1">El casco antiguo de Tuineje. El casco antiguo del núcleo de Tuineje ofrece la posibilidad de apreciar tanto la distribución como el estilo arquitectónico bereber, producto del asentamiento de los esclavos moriscos en la zona.</text:span><text:span text:style-name="T1"/></text:p>
      <text:p text:style-name="P1" loext:marker-style-name="T1"/>
      <text:p text:style-name="P1" loext:marker-style-name="T1"/>
      <text:p text:style-name="P2" loext:marker-style-name="T1"><text:span text:style-name="T1">1.1.3.</text:span><text:span text:style-name="T1"/></text:p>
      <text:p text:style-name="P1" loext:marker-style-name="T1"/>
      <text:p text:style-name="P2" loext:marker-style-name="T1"><text:span text:style-name="T1">DELIMITACIÓN GEOGRÁFICA</text:span><text:span text:style-name="T1"/></text:p>
      <text:p text:style-name="P2" loext:marker-style-name="T1"><text:span text:style-name="T1">UN PAISAJE DE VOLCANES, ACANTILADOS, LLANOS Y PLAYAS</text:span><text:span text:style-name="T1"/></text:p>
      <text:p text:style-name="P2" loext:marker-style-name="T1"><text:span text:style-name="T1">Situado en el Sur de Fuerteventura, el Municipio de Tuineje abarca unos 276 km2, que lo configuran como el cuarto de mayor extensión de la Isla. Linda al Norte con el Municipio de Antigua, desde la Punta de Chafiro en la costa, pasando por Malpaís Grande y Malpaís Chico, <text:s/>hasta Gran Montaña <text:s/>(708 mtrs.), que sirve de contacto con el Municipio de Betancuria. Hacia el Oeste, la divisoria con Pájara parte de la mencionada altura, siguiendo una serie de morros y cuchillos montañosos, siguiendo finalmente el cauce del barranco de Tisajorey, que cae al mar en las proximidades de Tarajalejo.</text:span><text:span text:style-name="T1"/></text:p>
      <text:p text:style-name="P1" loext:marker-style-name="T1"/>
      <text:p text:style-name="P2" loext:marker-style-name="T1"><text:span text:style-name="T1">Se distinguen en el Municipio cuatro <text:s/>zonas geográficas diferentes, englobadas en el conjunto de una Isla que destaca por un relieve maduro y erosionado, con escasas formaciones montañosas y predominio de llanos áridos: <text:s text:c="6"/></text:span><text:span text:style-name="T1"/></text:p>
      <text:p text:style-name="P2" loext:marker-style-name="T1"><text:span text:style-name="T1">a) En el Noroeste, se localiza una porción del Complejo Basal de Betancuria <text:s/>(materiales más <text:s/>antiguos del Archipiélago, anteriores al magmatismo canario), así como algunos morros y lomos.</text:span><text:span text:style-name="T1"/></text:p>
      <text:p text:style-name="P2" loext:marker-style-name="T1"><text:span text:style-name="T1">b) Una gran Parte Central del Municipio, donde se localizan amplios llanos y tableros, <text:s/>surcados por numerosos barranquillos.</text:span><text:span text:style-name="T1"/></text:p>
      <text:p text:style-name="P2" loext:marker-style-name="T1"><text:span text:style-name="T1">c) Al Nordeste, afloran los materiales más jóvenes producto de erupciones volcánicas recientes. Se trata de la zona de Malpaís (Malpaís Grande y Malpaís Chico). </text:span><text:span text:style-name="T1"/></text:p>
      <text:p text:style-name="P2" loext:marker-style-name="T1"><text:span text:style-name="T1">d) La Franja Costera, es acantilada, aunque alternando con caletas y playas. En esta zona destaca el Cuchillo de la Entallada, de 283 mtrs. , que cae sobre el mar en un gran acantilado, <text:s/>formando la punta de la isla más cercana a África.</text:span><text:span text:style-name="T1"/></text:p>
      <text:p text:style-name="P1" loext:marker-style-name="T1"/>
      <text:p text:style-name="P1" loext:marker-style-name="T1"/>
      <text:p text:style-name="P2" loext:marker-style-name="T1"><text:span text:style-name="T1">ESPACIOS NATURALES</text:span><text:span text:style-name="T1"/></text:p>
      <text:p text:style-name="P1" loext:marker-style-name="T1"/>
      <text:p text:style-name="P2" loext:marker-style-name="T1"><text:span text:style-name="T1">MALPAÍS</text:span><text:span text:style-name="T1"/></text:p>
      <text:p text:style-name="P1" loext:marker-style-name="T1"><text:soft-page-break/></text:p>
      <text:p text:style-name="P2" loext:marker-style-name="T1"><text:span text:style-name="T1">El 19,7% de la superficie del Municipio está protegida por alguna de las categorías establecidas por la Ley de espacios Naturales de Canarias.</text:span><text:span text:style-name="T1"/></text:p>
      <text:p text:style-name="P2" loext:marker-style-name="T1"><text:span text:style-name="T1">EL ESPLENDOR DE LOS VOLCANES</text:span><text:span text:style-name="T1"/></text:p>
      <text:p text:style-name="P2" loext:marker-style-name="T1"><text:span text:style-name="T1">Tuineje, también participa con pequeñas porciones de superficie en otros Espacios Naturales de Fuerteventura. En el Parque Rural de Betancuria, comparte 163 Kms2. de los 16.545 totales. Este <text:s/>Espacio destaca por su geología y peculiar morfología, no en vano aflora de forma espectacular el Antiguo Complejo Basal de las islas. </text:span><text:span text:style-name="T1"/></text:p>
      <text:p text:style-name="P1" loext:marker-style-name="T1"/>
      <text:p text:style-name="P2" loext:marker-style-name="T1"><text:span text:style-name="T1">Asimismo, <text:s/>5,4 Km2. del Monumento Natural de la Montaña de Gairía se adentran en los límites municipales de Tuineje, que en general <text:s/>tiene muchas similitudes con Paisaje Protegido de Malpaís Grande.</text:span><text:span text:style-name="T1"/></text:p>
      <text:p text:style-name="P1" loext:marker-style-name="T1"/>
      <text:p text:style-name="P2" loext:marker-style-name="T1"><text:span text:style-name="T1">Más de un sesenta por ciento de la superficie total de esta área está incluida en el Municipio de <text:s/>Tuineje. Comprende un paisaje de lavas recientes originadas por un episodio volcánico explosivo, donde se puede observar el cono de Arrabales, bien conservado y con un cráter inferior de gran profundidad.</text:span><text:span text:style-name="T1"/></text:p>
      <text:p text:style-name="P1" loext:marker-style-name="T1"/>
      <text:p text:style-name="P2" loext:marker-style-name="T1"><text:span text:style-name="T1">Las lavas recientes apenas están pobladas por vegetación destacando los líquenes y en algunas partes el tabaco moro (Nocotiana glauca). También dejan notar su presencia las aulagas(Launaea arborescens), tan comunes en el paisaje majorero. En las laderas de la caldera de Arrabales se instala un frondoso tabaibal dulce (Euphorbia balsamifera). El espacio aéreo lo domina igualmente el guirre (Neophron percnopterus majorensis), rapaz carroñera de la especie de los buitres, autóctona de la isla y muy amenazada.</text:span><text:span text:style-name="T1"/></text:p>
      <text:p text:style-name="P1" loext:marker-style-name="T1"/>
      <text:p text:style-name="P1" loext:marker-style-name="T1"/>
      <text:p text:style-name="P2" loext:marker-style-name="T1"><text:span text:style-name="T1">LOS CUCHILLOS DE VIGÁN</text:span><text:span text:style-name="T1"/></text:p>
      <text:p text:style-name="P1" loext:marker-style-name="T1"/>
      <text:p text:style-name="P2" loext:marker-style-name="T1"><text:span text:style-name="T1">UN IMPORTANTE YACIMIENTO DE FAUNA FÓSIL JANDIENSE.</text:span><text:span text:style-name="T1"/></text:p>
      <text:p text:style-name="P2" loext:marker-style-name="T1"><text:span text:style-name="T1">En suelo perteneciente al Municipio de Tuineje se expande el 50% de la superficie de este espacio. Está compuesto por estructuras montañosas alargadas y perpendiculares a la costa (dirección Este-Oeste). En la desembocadura de uno de estos valles aparecen, a modo de isla baja, las lavas de Jacomar, una erupción reciente que tuvo lugar en las crestas de uno de los cuchillos, y cuyas lavas derramaron hacia el Este. </text:span><text:span text:style-name="T1"/></text:p>
      <text:p text:style-name="P1" loext:marker-style-name="T1"/>
      <text:p text:style-name="P2" loext:marker-style-name="T1"><text:span text:style-name="T1">VEGETACIÓN</text:span><text:span text:style-name="T1"/></text:p>
      <text:p text:style-name="P2" loext:marker-style-name="T1"><text:span text:style-name="T1">En una zona de pobre vegetación dominan las aulagas, bruscas (Salsola vermiculata), tabaibas, espinos y el tabaco moro. En los picos hay especies de gran valor como la col de risco, endémica de Fuerteventura, (Crambe sventenii). Por la zona litoral proliferan especies como la uvilla (Zygophyllum fontanesii), el balancón (Traganum moquinii) y <text:s/>el salado matogota (Atriplex halimus).</text:span><text:span text:style-name="T1"/></text:p>
      <text:p text:style-name="P1" loext:marker-style-name="T1"/>
      <text:p text:style-name="P2" loext:marker-style-name="T1"><text:span text:style-name="T1">FAUNA</text:span><text:span text:style-name="T1"/></text:p>
      <text:p text:style-name="P2" loext:marker-style-name="T1"><text:span text:style-name="T1">Los guirres son las rapaces que dominan el cielo en este espacio, aunque en los acantilados costeros encontramos otras especies de interés como el halcón de berbería (Falco pelegrinoides Temminck), el águila pescadora (Pandion haliaetus) y las pardelas (Puffinus puffinus).</text:span><text:span text:style-name="T1"/></text:p>
      <text:p text:style-name="P2" loext:marker-style-name="T1"><text:span text:style-name="T1">LA FAUNA FÓSIL</text:span><text:span text:style-name="T1"/></text:p>
      <text:p text:style-name="P2" loext:marker-style-name="T1"><text:span text:style-name="T1">En la costa de Las Playitas, al sur, se ubica un interesantísimo yacimiento de fauna fósil que vivía en los fondos marinos de hace 100.000 años (fauna jandiense), destacando los fósiles de la gran caracola Strombus bubonius.</text:span><text:span text:style-name="T1"/></text:p>
      <text:p text:style-name="P1" loext:marker-style-name="T1"/>
      <text:p text:style-name="P2" loext:marker-style-name="T1"><text:span text:style-name="T1">PROTECCIÓN DEL LITORAL</text:span><text:span text:style-name="T1"/></text:p>
      <text:p text:style-name="P1" loext:marker-style-name="T1"/>
      <text:p text:style-name="P2" loext:marker-style-name="T1"><text:span text:style-name="T1">La pesca de altura se está consolidando en la zona costera del municipio. En Gran Tarajal se celebra un interesante torneo internacional, debido al frecuente paso por nuestras aguas de especies muy apreciadas por los amantes de esta modalidad deportiva, entre las que podemos observar el famoso marlin azul. </text:span><text:span text:style-name="T1"/></text:p>
      <text:p text:style-name="P2" loext:marker-style-name="T1"><text:span text:style-name="T1">UNA FAUNA MARINA RICA Y VARIADA</text:span><text:span text:style-name="T1"/></text:p>
      <text:p text:style-name="P2" loext:marker-style-name="T1"><text:span text:style-name="T1">Fuerteventura posee una gran extensión costera y la mayor plataforma marina de todo el Archipiélago, que frente al Faro de la Entallada y la Punta de la Herradura, tiene unas expansiones considerables que los pescadores nativos llaman placeres.</text:span><text:span text:style-name="T1"/></text:p>
      <text:p text:style-name="P2" loext:marker-style-name="T1"><text:span text:style-name="T1">Las características oceanográficas vienen determinadas por la Corriente de Canarias y el afloramiento de aguas profundas, ricas en nutrientes, que tiene lugar frente a las costas de África. Esto determina tanto la temperatura como la salinidad del agua y, por tanto, su flora y fauna propias.</text:span><text:span text:style-name="T1"/></text:p>
      <text:p text:style-name="P1" loext:marker-style-name="T1"/>
      <text:p text:style-name="P2" loext:marker-style-name="T1"><text:soft-page-break/><text:span text:style-name="T1">El Municipio de Tuineje, al igual que el resto de la isla posee una riqueza pesquera que nunca fue muy explotada, debido a la casi exclusiva dedicación a la ganadería y la agricultura. Con el auge <text:s/>del sector turístico en los últimos años, se ha producido una gran demanda de pesca de tipo recreativo y deportivo (la fauna marina es extraordinariamente rica y variada). Tuineje posee una zona de protección submarina por su interés biológico en la bahía de Ginijinámar, y otra por su interés reproductivo, entre el pueblo de Las Playitas y la Punta <text:s/>Chafiro. La pesca submarina se permite entre Punta Toneles y Gran Tarajal, pero atendiendo a la prohibición de hacerlo en la noche, sin <text:s/>botellas ni armas eléctricas y con unas capturas máximas de cinco Kg. por persona.</text:span><text:span text:style-name="T1"/></text:p>
      <text:p text:style-name="P1" loext:marker-style-name="T1"/>
      <text:p text:style-name="P2" loext:marker-style-name="T1"><text:span text:style-name="T1">De una gran belleza es la inmersión en la zona del malpaís, dónde se pueden observar grandes coladas de lava que se adentran en el océano.</text:span><text:span text:style-name="T1"/></text:p>
      <text:p text:style-name="P1" loext:marker-style-name="T1"/>
      <text:p text:style-name="P2" loext:marker-style-name="T1"><text:span text:style-name="T1">ESPACIOS NATURALES PROTEGIDOS DENTRO DEL MUNICIPIO DE TUINEJE</text:span><text:span text:style-name="T1"/></text:p>
      <text:p text:style-name="P1" loext:marker-style-name="T1"/>
      <text:p text:style-name="P2" loext:marker-style-name="T1"><text:span text:style-name="T1"><text:tab/>El 19,7% de la superficie total del municipio se encuentra protegida gracias a sus valores naturales, y que se ven representados por:</text:span><text:span text:style-name="T1"/></text:p>
      <text:p text:style-name="P1" loext:marker-style-name="T1"/>
      <text:p text:style-name="P2" loext:marker-style-name="T1"><text:span text:style-name="T1">Monumento Natural de los Cuchillos de Vigán.</text:span><text:span text:style-name="T1"/></text:p>
      <text:p text:style-name="P2" loext:marker-style-name="T1"><text:span text:style-name="T1">En el suelo de Tuineje se expande el 50% de la superficie total de este Espacio Natural que cuenta con 6.090 hectáreas. Situado al Este, y próximo a la costa, se constituye como estructuras montañosas alargadas y perpendiculares a la costa, donde la erosión ha originado una serie de formaciones denominadas “cuchillos” que se encuentran separados por anchos valles. En la desembocadura de uno de estos valles aparecen, a modo de isla baja, las lavas de Jacomar, </text:span><text:span text:style-name="T1"/></text:p>
      <text:p text:style-name="P2" loext:marker-style-name="T1"><text:span text:style-name="T1">En esta zona de pobre vegetación cabe destacar: las aulagas, tabaibas, espinos, líquenes, lisnejas, tabaco moro y <text:s/>la col de risco, endémica de Fuerteventura. En cuanto a la fauna, podemos encontrarnos con alimoches, guirres, halcones de berbería, águilas pescadoras y pardelas.</text:span><text:span text:style-name="T1"/></text:p>
      <text:p text:style-name="P2" loext:marker-style-name="T1"><text:span text:style-name="T1"><text:s/>En la zona de Las Playitas se ubica un importante yacimiento de fauna fósil que vivía en los fondos marinos de hace 100.000 años (fauna Jandiense).</text:span><text:span text:style-name="T1"/></text:p>
      <text:p text:style-name="P1" loext:marker-style-name="T1"/>
      <text:p text:style-name="P2" loext:marker-style-name="T1"><text:span text:style-name="T1">Paisaje Protegido del Malpaís Grande.</text:span><text:span text:style-name="T1"/></text:p>
      <text:p text:style-name="P2" loext:marker-style-name="T1"><text:span text:style-name="T1">El municipio de Tuineje cuenta con 21,66 km2 de este Espacio Natural Protegido localizado al Noreste. Comprende un paisaje de lavas recientes originadas en un episodio volcánico explosivo, que se manifestó entre conos individualizados y el de La Laguna, el de Liria y el de Arrabales, siendo este último el único que se encuentra dentro del espacio protegido. Se trata de un volcán en buen estado de conservación y con un cráter inferior de gran profundidad. </text:span><text:span text:style-name="T1"/></text:p>
      <text:p text:style-name="P2" loext:marker-style-name="T1"><text:span text:style-name="T1">Existe en la zona la mayor concentración de yacimientos arqueológicos del municipio, con restos de efequenes, cuevas-habitación, corrales, etc.</text:span><text:span text:style-name="T1"/></text:p>
      <text:p text:style-name="P2" loext:marker-style-name="T1"><text:span text:style-name="T1">En cuanto a la vegetación, destacan los líquenes, aulagas, tabaco moro y tabaiba dulce. El paisaje aéreo lo domina el guirre.</text:span><text:span text:style-name="T1"/></text:p>
      <text:p text:style-name="P1" loext:marker-style-name="T1"/>
      <text:p text:style-name="P1" loext:marker-style-name="T1"/>
      <text:p text:style-name="P2" loext:marker-style-name="T1"><text:span text:style-name="T1">Parque Rural de Betancuria.</text:span><text:span text:style-name="T1"/></text:p>
      <text:p text:style-name="P2" loext:marker-style-name="T1"><text:span text:style-name="T1">Al Oeste/Noreste del municipio de Tuineje se encuentra el borde oriental de esta área protegida, abarcando una pequeña proporción de la misma, 162,8 Hectáreas. Se trata de un paisaje con una morfología peculiar, donde destaca el afloramiento del Sustrato Basal más espectacular del Archipiélago. El paisaje está profundamente erosionado, con barrancos en U y relieve accidentado, sobresaliendo montañas de notable altitud, como la Gran Montaña con 708m. </text:span><text:span text:style-name="T1"/></text:p>
      <text:p text:style-name="P2" loext:marker-style-name="T1"><text:span text:style-name="T1">En los cauces de ciertos barrancos se concentran palmeras y tarajales constituyendo un paisaje típico y diferenciado.</text:span><text:span text:style-name="T1"/></text:p>
      <text:p text:style-name="P2" loext:marker-style-name="T1"><text:span text:style-name="T1">Entre la fauna característica de la zona cabe resaltar la existencia de aves acuáticas, nidos de águilas pescadoras e importantes colonias de pardelas en la costa.</text:span><text:span text:style-name="T1"/></text:p>
      <text:p text:style-name="P1" loext:marker-style-name="T1"/>
      <text:p text:style-name="P2" loext:marker-style-name="T1"><text:span text:style-name="T1">Monumento Natural de La Caldera de Gairía.</text:span><text:span text:style-name="T1"/></text:p>
      <text:p text:style-name="P2" loext:marker-style-name="T1"><text:span text:style-name="T1">5,4 hectáreas de este espacio natural se hallan inmersas dentro del término municipal de Tuineje. Se trata de un edificio volcánico reciente con el cono abierto en cuya base se encuentra un pequeño malpaís con lava cortada y hornitos. </text:span><text:span text:style-name="T1"/></text:p>
      <text:p text:style-name="P2" loext:marker-style-name="T1"><text:span text:style-name="T1">Este espacio constituye uno de los pocos lugares de Fuerteventura donde aún persisten restos de vegetación propia de zonas áridas, destacando una importante formación de tabaiba dulce.</text:span><text:span text:style-name="T1"/></text:p>
      <text:p text:style-name="P2" loext:marker-style-name="T1"><text:span text:style-name="T1">Además de su valor paisajístico hay que destacar su valor cultural por encontrarse restos arqueológicos de antiguos pobladores de la isla.</text:span><text:span text:style-name="T1"/></text:p>
      <text:p text:style-name="P1" loext:marker-style-name="T1"><text:soft-page-break/></text:p>
      <text:p text:style-name="P2" loext:marker-style-name="T1"><text:span text:style-name="T1">1.1.4.</text:span><text:span text:style-name="T1"/></text:p>
      <text:p text:style-name="P1" loext:marker-style-name="T1"/>
      <text:p text:style-name="P2" loext:marker-style-name="T1"><text:span text:style-name="T1">CULTURA POPULAR</text:span><text:span text:style-name="T1"/></text:p>
      <text:p text:style-name="P1" loext:marker-style-name="T1"/>
      <text:p text:style-name="P2" loext:marker-style-name="T1"><text:span text:style-name="T1">GASTRONOMIA</text:span><text:span text:style-name="T1"/></text:p>
      <text:p text:style-name="P2" loext:marker-style-name="T1"><text:span text:style-name="T1">UNA COCINA SENCILLA, PERO SABROSA Y SUGERENTE.</text:span><text:span text:style-name="T1"/></text:p>
      <text:p text:style-name="P2" loext:marker-style-name="T1"><text:span text:style-name="T1">Por condicionantes climáticos y tradicionales las comidas de Fuerteventura son sobrias, sin existir distinciones especiales y significativas entre los distintos municipios.</text:span><text:span text:style-name="T1"/></text:p>
      <text:p text:style-name="P2" loext:marker-style-name="T1"><text:span text:style-name="T1"><text:s/>Es recomendable probar el puchero canario de garbanzos, típico plato que se elabora en los días grandes: las fiestas. El sancocho, elaborado con pescado del país y acompañado de papas y mojo es un plato peculiar en la zona costera. Muy valorada por los visitantes es la carne de baifo (cabrito) frito. Productos culinarios de Fuerteventura son también las viejas jareadas (pescado abierto y expuesto al sol) y los pejines <text:s/>(pequeños peces secos). Exquisito, aunque no siempre disponible, es el mejillón majorero. Otro marisco sabroso es la lapa, que es más abundante. Pero, el producto más representativo y conocido es el muy apreciado queso de cabra majorero, que desde la única fábrica de grandes dimensiones, implantada en los aledaños de Gran Tarajal, es exportado a diversidad de lugares del mundo.</text:span><text:span text:style-name="T1"/></text:p>
      <text:p text:style-name="P1" loext:marker-style-name="T1"/>
      <text:p text:style-name="P2" loext:marker-style-name="T1"><text:span text:style-name="T1">En una detenida visita por el Municipio es recomendable degustar el buen pescado fresco, preparado de múltiples formas <text:s/>en los restaurantes de Las Playitas y otros poblados costeros. <text:s/></text:span><text:span text:style-name="T1"/></text:p>
      <text:p text:style-name="P1" loext:marker-style-name="T1"/>
      <text:p text:style-name="P2" loext:marker-style-name="T1"><text:span text:style-name="T1">El tomate, es un producto de aconsejable degustación y un cultivo de larga tradición en el municipio, caracterizado por el excelente sabor que le otorgan el suelo, el clima y el agua de Fuerteventura.</text:span><text:span text:style-name="T1"/></text:p>
      <text:p text:style-name="P1" loext:marker-style-name="T1"/>
      <text:p text:style-name="P1" loext:marker-style-name="T1"/>
      <text:p text:style-name="P2" loext:marker-style-name="T1"><text:span text:style-name="T1">TRADICIONES</text:span><text:span text:style-name="T1"/></text:p>
      <text:p text:style-name="P2" loext:marker-style-name="T1"><text:span text:style-name="T1">UN PUEBLO QUE PROTEGE Y CONSERVA SUS COSTUMBRES</text:span><text:span text:style-name="T1"/></text:p>
      <text:p text:style-name="P2" loext:marker-style-name="T1"><text:span text:style-name="T1">Tiene gran relevancia en Fuerteventura la Fiesta Jurada de San Miguel, que se celebra cada 13 de Octubre. Obedece a una promesa hecha al Santo, con motivo de la victoria obtenida sobre las tropas inglesas que atacaron Fuerteventura en 1.740.</text:span><text:span text:style-name="T1"/></text:p>
      <text:p text:style-name="P2" loext:marker-style-name="T1"><text:span text:style-name="T1">Nació la promesa del Teniente Coronel Sánchez Umpiérrez, aunque es en los años 1.946 y 1.947 cuándo a iniciativa del sacerdote del pueblo se decide conmemorar los hechos con una escenificación de los mismos. La <text:s/>tradición se recupera de forma improvisada en 1.967, pero no se consolida hasta el año 1.974, cuando se realizan unas preciosas representaciones teatrales en los distintos lugares donde se desarrollaron los hechos. Las representaciones comienzan <text:s/>el día 8 de octubre en Tarajalejo, Tiscamanita y Gran Tarajal; terminando el día 13 en Tuineje.</text:span><text:span text:style-name="T1"/></text:p>
      <text:p text:style-name="P1" loext:marker-style-name="T1"/>
      <text:p text:style-name="P2" loext:marker-style-name="T1"><text:span text:style-name="T1">Otra tradición antigua e importante es la de las apañadas. Estas comienzan con una reunión de un amplio número de pastores y perros bardinos (o majoreros) en la madrugada. En el límite de la costa (raya) se organiza el plan para «apañar» (coger, reunir) las cabras y llevarlas hacia un corral o gambuesa. Allí se reparten entre los pastores, se marcan en la oreja las que no lo estén, y se vuelven a soltar la mayoría de ellas hasta que se realice otra apañada o apañá. Con algunas de las cabras se hace un festín colectivo.</text:span><text:span text:style-name="T1"/></text:p>
      <text:p text:style-name="P1" loext:marker-style-name="T1"/>
      <text:p text:style-name="P2" loext:marker-style-name="T1"><text:span text:style-name="T1">ARTESANÍA</text:span><text:span text:style-name="T1"/></text:p>
      <text:p text:style-name="P2" loext:marker-style-name="T1"><text:span text:style-name="T1">En cuánto a la artesanía popular, se viene realizando una interesante labor de rescate con respecto a los tejidos que se realizan en telar tradicional, utilizando lana de oveja, hilo, <text:s/>pelo de camello, etc. También se desarrolla la técnica del muy estimado calado-bordado de Fuerteventura.</text:span><text:span text:style-name="T1"/></text:p>
      <text:p text:style-name="P1" loext:marker-style-name="T1"/>
      <text:p text:style-name="P2" loext:marker-style-name="T1"><text:span text:style-name="T1">FESTEJOS</text:span><text:span text:style-name="T1"/></text:p>
      <text:p text:style-name="P2" loext:marker-style-name="T1"><text:span text:style-name="T1">FESTEJOS DURANTE TODO EL AÑO</text:span><text:span text:style-name="T1"/></text:p>
      <text:p text:style-name="P2" loext:marker-style-name="T1"><text:span text:style-name="T1">Estamos ante un municipio que desarrolla un amplio calendario de fiestas durante el año, llegando hasta el numero de 16 para un total de 7 entidades de población que realizan estos actos lúdico-religiosos. Aparte de las ya tradicionales Fiestas Juradas, las más importantes son las de Ntra. Sra. de la Candelaria, en Gran Tarajal (2 de Febrero), San Marcos, en Tiscamanita (25 de Abril), Sagrado Corazón, en Tarajalejo (12 Mayo) y <text:s/>San José, en Tesejerague (4 Agosto). Destaca por el colorido y gran participación popular la celebración de los Carnavales en Gran Tarajal, durante el mes de marzo de cada año. Una muestra muy interesante <text:s/>y única en Canarias es la Semana de la Juventud, que se desarrolla anualmente en la segunda quincena de agosto, dónde toda la población joven del pueblo, con un admirable estilo de asociacionismo y coordinación lleva a cabo una programación de alto nivel, muy completa y variopinta.</text:span><text:span text:style-name="T1"/></text:p>
      <text:p text:style-name="P1" loext:marker-style-name="T1"/>
      <text:p text:style-name="P1" loext:marker-style-name="T1"><text:soft-page-break/></text:p>
      <text:p text:style-name="P1" loext:marker-style-name="T1"/>
      <text:p text:style-name="P2" loext:marker-style-name="T1"><text:span text:style-name="T1">1.1.5.</text:span><text:span text:style-name="T1"/></text:p>
      <text:p text:style-name="P1" loext:marker-style-name="T1"/>
      <text:p text:style-name="P2" loext:marker-style-name="T1"><text:span text:style-name="T1">RECURSOS RECREATIVOS Y DE OCIO</text:span><text:span text:style-name="T1"/></text:p>
      <text:p text:style-name="P1" loext:marker-style-name="T1"/>
      <text:p text:style-name="P2" loext:marker-style-name="T1"><text:span text:style-name="T1">CENTRO DE INTERPRETACIÓN DE LOS MOLINOS EN TISCAMANITA</text:span><text:span text:style-name="T1"/></text:p>
      <text:p text:style-name="P1" loext:marker-style-name="T1"/>
      <text:p text:style-name="P2" loext:marker-style-name="T1"><text:span text:style-name="T1">Este centro, emplazado en una vivienda tradicional restaurada y vinculada a uno de los molinos de Tiscamanita, ofrece información sobre los diferentes <text:s/>elementos de molturación empleados en la isla a lo largo de su historia, así como la cultura a la que pertenece.</text:span><text:span text:style-name="T1"/></text:p>
      <text:p text:style-name="P2" loext:marker-style-name="T1"><text:span text:style-name="T1">Podrá observar elementos como el rudimentario mortero, el molino de mano, las piezas de la Tahona y un molino de viento. </text:span><text:span text:style-name="T1"/></text:p>
      <text:p text:style-name="P2" loext:marker-style-name="T1"><text:span text:style-name="T1">En el exterior de la vivienda se encuentra el molino de viento, empleado tradicionalmente para hacer el gofio y la harina. Podrá observar su funcionamiento y el producto de la molienda, una maqueta que reproduce la ingeniería tradicional de Fuerteventura y guías informativas sobre los molinos.</text:span><text:span text:style-name="T1"/></text:p>
      <text:p text:style-name="P2" loext:marker-style-name="T1"><text:span text:style-name="T1">Abierto de Martes a Viernes de 9:30 a 17:30. Domingos de 9:30 a 17:30. Cerrado los Lunes y Sábados. Telf.: (928) 16 42 75.</text:span><text:span text:style-name="T1"/></text:p>
      <text:p text:style-name="P1" loext:marker-style-name="T1"/>
      <text:p text:style-name="P2" loext:marker-style-name="T1"><text:span text:style-name="T1">MONUMENTO A MANUEL VELÁZQUEZ CABRERA.</text:span><text:span text:style-name="T1"/></text:p>
      <text:p text:style-name="P1" loext:marker-style-name="T1"/>
      <text:p text:style-name="P2" loext:marker-style-name="T1"><text:span text:style-name="T1"><text:s/>Don Manuel Velázquez Cabrera nació el 11/11/1863 en el pueblo de Tiscamanita. Fue el máximo influyente en la confección de la actual organización administrativa de Canarias, y a él le debemos la recuperación de los distintos Cabildos insulares. Fue uno de los grandes precursores del plebiscito donde solicitaba a las Cortes una representación propia de las “Islas Menores”, y una reorganización administrativa que tuviese en cuenta el factor insular, como la base del futuro desarrollo de las islas. </text:span><text:span text:style-name="T1"/></text:p>
      <text:p text:style-name="P1" loext:marker-style-name="T1"/>
      <text:p text:style-name="P2" loext:marker-style-name="T1"><text:span text:style-name="T1">CASA DE LAS SIMONAS</text:span><text:span text:style-name="T1"/></text:p>
      <text:p text:style-name="P1" loext:marker-style-name="T1"/>
      <text:p text:style-name="P2" loext:marker-style-name="T1"><text:span text:style-name="T1"><text:s text:c="6"/>C/ Teniente Coronel Sánchez Umpierrez, 1, Tuineje.. Se trata de un edificio tradicional rehabilitado, cuya construcción data del siglo XVIII, de dos plantas con balcón y escaleras de piedra. La 1ª planta se utiliza como sala de exposición histórica-cultural y la 2º está destinada a la venta de artesanía y como punto de información.</text:span><text:span text:style-name="T1"/></text:p>
      <text:p text:style-name="P2" loext:marker-style-name="T1"><text:span text:style-name="T1">Perteneció a dos hermanas conocidas como “las Simonas”, mujeres de carácter, que además de regentar, podrá albergar en un futuro el centro de Interpretación del historia de Las Batallas de Tamasite y El Cuchillete.</text:span><text:span text:style-name="T1"/></text:p>
      <text:p text:style-name="P1" loext:marker-style-name="T1"/>
      <text:p text:style-name="P2" loext:marker-style-name="T1"><text:span text:style-name="T1">1.1.6.</text:span><text:span text:style-name="T1"/></text:p>
      <text:p text:style-name="P1" loext:marker-style-name="T1"/>
      <text:p text:style-name="P2" loext:marker-style-name="T1"><text:span text:style-name="T1">VALORES CULTURALES</text:span><text:span text:style-name="T1"/></text:p>
      <text:p text:style-name="P1" loext:marker-style-name="T1"/>
      <text:p text:style-name="P2" loext:marker-style-name="T1"><text:span text:style-name="T1">YACIMIENTOS ARQUEOLÓGICOS</text:span><text:span text:style-name="T1"/></text:p>
      <text:p text:style-name="P1" loext:marker-style-name="T1"/>
      <text:p text:style-name="P2" loext:marker-style-name="T1"><text:span text:style-name="T1">ABUNDANTES HUELLAS</text:span><text:span text:style-name="T1"/></text:p>
      <text:p text:style-name="P2" loext:marker-style-name="T1"><text:span text:style-name="T1">En el suelo de Tuineje hay vestigios de población prehispánica en varios lugares, aunque ha sido recientemente cuándo nos hemos aproximado a un conocimiento real de ellos, gracias al grupo de arqueólogos que han trabajado en la catalogación de la Carta Arqueológica de Fuerteventura. Antes de esto, sólo destacar que los únicos inventarios más o menos sistematizados los <text:s/>elaboró Jiménez Sánchez. </text:span><text:span text:style-name="T1"/></text:p>
      <text:p text:style-name="P2" loext:marker-style-name="T1"><text:span text:style-name="T1">En la Montaña de Tirba, en las proximidades de Tesejerague, existen varios yacimientos con estructuras ganaderas prehispánicas, material arqueológico, hábitats aborígenes y estructuras de grandes piedras, con tendencia circular, que pudieron estar destinadas a enterramientos (aparece material óseo). En las laderas del Barranco de Tarajalillo se localizan gambuesas (construcciones circulares de piedra para estabular el ganado). En Risco Caído y Las Paredejas (Tiscamanita), se encuentran cuevas naturales con abundante material aborigen. Por otro, lado en los barrancos de la zona costera <text:s/>y en Malpaís Grande, tenemos varias referencias que atestiguan una ocupación del espacio como hábitat (Barranco de Gran Valle entre otros), y con fines ganaderos temporales (malpaís). </text:span><text:span text:style-name="T1"/></text:p>
      <text:p text:style-name="P1" loext:marker-style-name="T1"/>
      <text:p text:style-name="P2" loext:marker-style-name="T1"><text:span text:style-name="T1">LOS GRAVADOS RUPESTRES</text:span><text:span text:style-name="T1"/></text:p>
      <text:p text:style-name="P2" loext:marker-style-name="T1"><text:span text:style-name="T1">También, aparecen en nuestro Municipio varias estaciones de grabados rupestres de diversa tipología (barquiformes, rectilíneos, juegos, latinos...) que se localizan en Vigán, Tenicosquey, Tierra Mala...En el suelo </text:span><text:soft-page-break/><text:span text:style-name="T1">de Tuineje hay vestigios de población prehispánica en varios lugares, aunque ha sido recientemente cuándo nos hemos aproximado a un conocimiento real de ellos, gracias al grupo de arqueólogos que han trabajado en la catalogación de la Carta Arqueológica de Fuerteventura. Antes de esto, sólo destacar que los únicos inventarios más o menos sistematizados los <text:s/>elaboró Jiménez Sánchez.</text:span><text:span text:style-name="T1"/></text:p>
      <text:p text:style-name="P1" loext:marker-style-name="T1"/>
      <text:p text:style-name="P1" loext:marker-style-name="T1"/>
      <text:p text:style-name="P2" loext:marker-style-name="T1"><text:span text:style-name="T1">PERSONAJES DEL MUNICIPIO</text:span><text:span text:style-name="T1"/></text:p>
      <text:p text:style-name="P1" loext:marker-style-name="T1"/>
      <text:p text:style-name="P2" loext:marker-style-name="T1"><text:span text:style-name="T1">EUSTAQUIO GOPAR, EL HÉROE DE FILIPINAS</text:span><text:span text:style-name="T1"/></text:p>
      <text:p text:style-name="P2" loext:marker-style-name="T1"><text:span text:style-name="T1">Aparte del indiano Matías López Hernández, medalla al trabajo e impulsor de la agricultura de regadío, Tuineje fue cuna de otras personas de relieve como es el caso de Manuel Velázquez Cabrera, precursor de los actuales cabildos insulares y en cuya memoria se creó una fundación, con sede en su pueblo natal, Tiscamanita.</text:span><text:span text:style-name="T1"/></text:p>
      <text:p text:style-name="P2" loext:marker-style-name="T1"><text:span text:style-name="T1">Un figura singular, natural y vecino del pueblo de Tuineje, fue Eustaquio Gopar Hernández, fallecido el 25 de octubre de 1.963, a los 87 años. Entre sus méritos podemos destacar que fue uno de los últimos de Filipinas, nombre con el que se conoce <text:s/>al grupo de soldados españoles que, desconocedores del fin de la guerra del 98, resistieron el asedio del <text:s/>fuerte-iglesia de Baler, entre el 27 de junio de 1.898 y el 2 de junio de 1.899, haciendo frente al enemigo, a las enfermedades y al hambre. Anecdóticamente, cabe mencionar que fue el último en morir de los supervivientes de aquella legendaria gesta.</text:span><text:span text:style-name="T1"/></text:p>
      <text:p text:style-name="P2" loext:marker-style-name="T1"><text:span text:style-name="T1">Eustaquio Gopar se convirtió en todo un personaje <text:s/>a nivel insular. Hijo Predilecto de Fuerteventura, Teniente Honorario del Ejército y Caballero de la Orden de Cisneros. </text:span><text:span text:style-name="T1"/></text:p>
      <text:p text:style-name="P2" loext:marker-style-name="T1"><text:span text:style-name="T1">Además de héroe militar, desempeñó funciones como Juez de Paz, Alcalde del Municipio en dos ocasiones (entre 1.930-33 y entre 1955-61) y fue dueño de uno de los primeros coches que circuló por la isla.</text:span><text:span text:style-name="T1"/></text:p>
      <text:p text:style-name="P2" loext:marker-style-name="T1"><text:span text:style-name="T1">Su muerte tuvo una gran repercusión, originando un gran volumen <text:s/>de cartas de pésame, enviadas desde las islas, Madrid y Filipinas. Los medios de comunicación de toda España rendían homenaje al último superviviente de Filipinas, con el cual se «cerraba página» <text:s/>a una de las leyendas más laureadas del ejercito español. </text:span><text:span text:style-name="T1"/></text:p>
      <text:p text:style-name="P1" loext:marker-style-name="T1"/>
      <text:p text:style-name="P2" loext:marker-style-name="T1"><text:span text:style-name="T1">CITAS DE VIAJEROS</text:span><text:span text:style-name="T1"/></text:p>
      <text:p text:style-name="P2" loext:marker-style-name="T1"><text:span text:style-name="T1">«En Tuineje vi practicar la esquila de los dromedarios. Todos los años, en una época parecida, se reúnen en un amplio circo rodeado de un pequeño muro todos los dromedarios del municipio que sus propietarios habían soltado en la costa; son unos 250 o 300 dromedarios. Para apoderarse del que se quiere esquilar, se le caza como ya lo había visto hacer en Corralejo. Hombres vigorosos los tiran a tierra y les atan las patas delanteras con una cuerda. A todos los animales se les deja el pelo que cubre la giba y el que lleva bajo el vientre. El día que se hace esta operación es fiesta y el pueblo entero se reúne alrededor del circo. Me fue imposible encontrar un guía que quisiera renunciar a este espectáculo tan atrayente».</text:span><text:span text:style-name="T1"/></text:p>
      <text:p text:style-name="P2" loext:marker-style-name="T1"><text:span text:style-name="T1">RENÉ VERNEAU: Cinco años de estancia en las <text:s/>Islas Canarias (1.884-88). Pág. 155.</text:span><text:span text:style-name="T1"/></text:p>
      <text:p text:style-name="P1" loext:marker-style-name="T1"/>
      <text:p text:style-name="P2" loext:marker-style-name="T1"><text:span text:style-name="T1">«Gran Tarajal aparece como un lugar mucho más formidable cuando se describe que cuando se ve. Forma el puerto una bahía ni muy profunda ni muy ancha, con riscos a cada extremo de una playa canelo oscuro. El pueblo de pescadores consiste en una o dos docenas de casas del lado oeste de la bahía, agrupadas en dos líneas paralelas, que forman un ángulo recto con respecto al mar».</text:span><text:span text:style-name="T1"/></text:p>
      <text:p text:style-name="P2" loext:marker-style-name="T1"><text:span text:style-name="T1">OLIVIA STONE: Fuerteventura (1.884). Pág. 102.</text:span><text:span text:style-name="T1"/></text:p>
      <text:p text:style-name="P2" loext:marker-style-name="T1"><text:span text:style-name="T1"><text:s text:c="4"/></text:span><text:span text:style-name="T1"/></text:p>
      <text:p text:style-name="P2" loext:marker-style-name="T1"><text:span text:style-name="T1">«En este viaje tuvimos a bordo, como interprete en la costa de África a un judío de Berbería... le advertí que se mantuviera a bordo, por miedo a que la Inquisición se diera cuenta de su presencia y lo detuviera. Pero a pesar de mi advertencia, bajó a tierra, y se fue al pueblo de Tuineje, en donde pasó por católico. Como hablaba muy bien español, los nativos estaban encantados de hablar con él. Y al preguntarle uno de ellos de que país era, contestó que italiano; otro. Después de esto lo llevaron a sus casas, atendiéndole con lo mejor que tenían y haciéndole regalos de gofio, cabritos y aves: pero cuando nuestros pobres heréticos marineros llegaron a aquel pueblo, por mucho que lo desearan jamás entraron en sus casas, ni fueron invitados a comer o beber, hasta que enseñaron dinero» (P. D. Ataques ingleses de 1.740).</text:span><text:span text:style-name="T1"/></text:p>
      <text:p text:style-name="P2" loext:marker-style-name="T1"><text:span text:style-name="T1">GEORGE GLAS: Descripción de las Islas Canarias. (1.764). Pág. 47</text:span><text:span text:style-name="T1"/></text:p>
      <text:p text:style-name="P1" loext:marker-style-name="T1"/>
      <text:p text:style-name="P2" loext:marker-style-name="T1"><text:span text:style-name="T1">«Aunque Tuineje cuenta con algunas casas de moderna estructura, de corte elegante, la mayoría de las mismas, como hemos dicho, en su parte frontera carecen de entrada.</text:span><text:span text:style-name="T1"/></text:p>
      <text:p text:style-name="P2" loext:marker-style-name="T1"><text:span text:style-name="T1">Este vecindario pudiera tener sus casas enjalbegadas, blancas como el armiño, puesto que posee grandes criaderos calcáreos, pero aquí, en vez de quemar las piedras de dicho mineral, dando de este modo impulso a la industria del país, las utilizan para construir paredes de las viviendas, por lo que éstas presentan un color chocolate»</text:span><text:span text:style-name="T1"/></text:p>
      <text:p text:style-name="P2" loext:marker-style-name="T1"><text:soft-page-break/><text:span text:style-name="T1">ISAAC VIERA: Por Fuerteventura. (1.904). Págs.96-97.</text:span><text:span text:style-name="T1"/></text:p>
      <text:p text:style-name="P1" loext:marker-style-name="T1"/>
      <text:p text:style-name="P2" loext:marker-style-name="T1"><text:span text:style-name="T1">...»Después de contestarles, salimos de la casa para visitar el pueblo (Tuineje), el cual creo que es el más pobre de todas las Islas Canarias» </text:span><text:span text:style-name="T1"/></text:p>
      <text:p text:style-name="P2" loext:marker-style-name="T1"><text:span text:style-name="T1">GEORGE GLAS: Descripción de la Islas Canarias.(1.764).Pág.43-44. <text:s text:c="7"/></text:span><text:span text:style-name="T1"/></text:p>
      <text:p text:style-name="P1" loext:marker-style-name="T1"/>
      <text:p text:style-name="P1" loext:marker-style-name="T1"/>
      <text:p text:style-name="P1" loext:marker-style-name="T1"/>
      <text:p text:style-name="P2" loext:marker-style-name="T1"><text:span text:style-name="T1">MANIFESTACIONES POPULARES</text:span><text:span text:style-name="T1"/></text:p>
      <text:p text:style-name="P2" loext:marker-style-name="T1"><text:span text:style-name="T1">Carnaval Municipal en Gran Tarajal. Celebrado generalmente en el mes de Marzo, constituye una de las fiestas más importantes del municipio, destacando por su gran colorido y por el alto nivel de participación de todos sus habitantes.</text:span><text:span text:style-name="T1"/></text:p>
      <text:p text:style-name="P2" loext:marker-style-name="T1"><text:span text:style-name="T1">Meses antes del evento, los grupos, murgas y comparsas se preparan para el gran espectáculo. Las calles se llenan de color y los carnavaleros arrastran al visitante a una fiesta tan típica como abierta a todos. Además de las galas de la Reina, la final de murgas, y la Gala Drag, no hay que perderse las fiestas improvisadas “de amanecida”, y la tradicional quema de la sardina.</text:span><text:span text:style-name="T1"/></text:p>
      <text:p text:style-name="P2" loext:marker-style-name="T1"><text:span text:style-name="T1">Semana de la Juventud. Se desarrolla anualmente en la segunda quincena de Agosto en el pueblo de Gran Tarajal. Creada por primera vez en el año 1.976 pone en pie a toda la población, que con un admirable estilo de asociacionismo y coordinación juvenil llevan a cabo una programación de alto nivel, muy completa y variopinta.</text:span><text:span text:style-name="T1"/></text:p>
      <text:p text:style-name="P2" loext:marker-style-name="T1"><text:span text:style-name="T1">Open Internacional de Pesca de Altura. Desde el año 1.992 el Muelle Deportivo de Gran Tarajal ha sido el escenario del mayor despliegue de embarcaciones que, como cada año acuden a esta competición de nivel internacional en busca del ansiado Marlin Azul, la pieza mas codiciada de este evento deportivo.</text:span><text:span text:style-name="T1"/></text:p>
      <text:p text:style-name="P2" loext:marker-style-name="T1"><text:span text:style-name="T1">Fiestas Juradas en honor a San Miguel Arcángel. Se celebran cada 13 de Octubre en el pueblo de Tuineje y obedece a una promesa hecha al Santo con motivo de la victoria obtenida ante las tropas inglesas que atacaron Fuerteventura en 1740. La promesa nació del teniente coronel Sánchez Umpierrez, aunque es en 1974 y gracias al empuje de Felipe Marrero cuando se arraiga definitivamente. Durante los días 8 al 13 se llevan a cabo representaciones en los distintos lugares donde se desarrollaron los hechos: Tarajalejo, Tiscamanita, Gran Tarajal y fundamentalmente en Tuineje; con una puesta en escena que recuerdan estos importantes hechos históricos. </text:span><text:span text:style-name="T1"/></text:p>
      <text:p text:style-name="P1" loext:marker-style-name="T1"/>
      <text:p text:style-name="P2" loext:marker-style-name="T1"><text:span text:style-name="T1">Festival Internacional de Payasos de Fuerteventura <text:s/>Tran Tran. Se celebra en la segunda quincena del <text:s/>mes de septiembre en la localidad de Gran Tarajal. <text:s/>El Festival de Payasos Tran Tran se ha consolidado como uno de los eventos más queridos y con más afluencia de público de Fuerteventura. Y es que además de garantizar muchas horas de espectáculo y diversión, cabe destacar la labor solidaria que ejerce este evento, ya que en los días previos a su desarrollo los artistas también visitan diferentes centros sanitarios y sociales. De hecho, de este Festival ha surgido la ONG Payasos de Hospital de Fuerteventura. El festival con carácter anual trae <text:s/>artistas y payasos venidos de diferentes países y ciudades. Todos ellos son elegidos teniendo en cuenta su calidad artística, su trayectoria y la implicación con el proyecto que se presenta desde Gran Tarajal.</text:span><text:span text:style-name="T1"/></text:p>
      <text:p text:style-name="P1" loext:marker-style-name="T1"/>
      <text:p text:style-name="P1" loext:marker-style-name="T1"/>
      <text:p text:style-name="P1" loext:marker-style-name="T1"/>
      <text:p text:style-name="P1" loext:marker-style-name="T1"/>
      <text:p text:style-name="P1"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language-asian="zh" style:country-asian="C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text-properties fo:font-size="12pt" style:rfc-language-tag="es-ES-u-co-trad" fo:language="es" fo:country="ES" style:font-size-asian="12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WWNum1" style:class="chapter">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loext:linked-style-name="Heading_20_2_20_Char" style:default-outline-level="2" style:list-style-name="WWNum1" style:list-level="2" style:class="chapter">
      <style:paragraph-properties fo:text-align="justify" style:justify-single-word="false" fo:keep-with-next="always"/>
      <style:text-properties fo:font-size="12pt" style:rfc-language-tag="es-ES-u-co-trad" fo:language="es" fo:country="ES"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loext:linked-style-name="Heading_20_3_20_Char" style:default-outline-level="3" style:list-style-name="WWNum1" style:list-level="3" style:class="chapter">
      <style:paragraph-properties fo:text-align="justify" style:justify-single-word="false" fo:text-indent="0.501cm" style:auto-text-indent="false" fo:keep-with-next="always"/>
      <style:text-properties fo:font-size="12pt" style:rfc-language-tag="es-ES-u-co-trad" fo:language="es" fo:country="ES" fo:font-weight="bold" style:font-size-asian="12pt" style:font-weight-asian="bold"/>
    </style:style>
    <style:style style:name="Heading_20_4" style:display-name="Heading 4" style:family="paragraph" style:parent-style-name="Standard" style:next-style-name="Standard" loext:linked-style-name="Heading_20_4_20_Char" style:default-outline-level="4" style:list-style-name="WWNum1" style:list-level="4" style:class="chapter">
      <style:paragraph-properties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loext:linked-style-name="Heading_20_5_20_Char" style:default-outline-level="5" style:list-style-name="WWNum1" style:list-level="5" style:class="chapter">
      <style:paragraph-properties fo:text-align="justify" style:justify-single-word="false" fo:keep-with-next="always"/>
      <style:text-properties style:rfc-language-tag="es-ES-u-co-trad" fo:language="es" fo:country="ES"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loext:linked-style-name="Heading_20_6_20_Char" style:default-outline-level="6" style:list-style-name="WWNum1" style:list-level="6" style:class="chapter">
      <style:paragraph-properties fo:text-align="center" style:justify-single-word="false" fo:text-indent="0.501cm" style:auto-text-indent="false" fo:keep-with-next="always"/>
      <style:text-properties fo:font-size="14pt" style:rfc-language-tag="es-ES-u-co-trad" fo:language="es" fo:country="ES" style:text-underline-style="solid" style:text-underline-width="auto" style:text-underline-color="font-color" fo:font-weight="bold" style:font-size-asian="14pt" style:font-weight-asian="bold"/>
    </style:style>
    <style:style style:name="Heading_20_7" style:display-name="Heading 7" style:family="paragraph" style:parent-style-name="Standard" style:next-style-name="Standard" loext:linked-style-name="Heading_20_7_20_Char" style:default-outline-level="7" style:list-style-name="WWNum1" style:list-level="7" style:class="chapter">
      <style:paragraph-properties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loext:linked-style-name="Heading_20_8_20_Char" style:default-outline-level="8" style:list-style-name="WWNum1" style:list-level="8" style:class="chapter">
      <style:paragraph-properties fo:margin-right="-0.252cm" fo:text-align="justify" style:justify-single-word="false" fo:keep-with-next="always"/>
      <style:text-properties style:rfc-language-tag="es-ES-u-co-trad" fo:language="es" fo:country="ES" style:text-underline-style="solid" style:text-underline-width="auto" style:text-underline-color="font-color" fo:font-weight="bold" style:font-weight-asian="bold"/>
    </style:style>
    <style:style style:name="Heading_20_9" style:display-name="Heading 9" style:family="paragraph" style:parent-style-name="Título1" style:next-style-name="Text_20_body" loext:linked-style-name="Heading_20_9_20_Char" style:default-outline-level="9" style:list-style-name="WWNum1" style:list-level="9" style:class="chapter">
      <style:paragraph-properties fo:margin-top="0.106cm" fo:margin-bottom="0.106cm" style:contextual-spacing="false"/>
      <style:text-properties fo:font-size="10.5pt" style:font-size-asian="10.5pt" style:font-size-complex="10.5pt" style:font-weight-complex="bold"/>
    </style:style>
    <style:style style:name="Título1" style:family="paragraph" style:parent-style-name="Standard" style:next-style-name="Text_20_body">
      <style:paragraph-properties fo:text-align="center" style:justify-single-word="false"/>
      <style:text-properties fo:font-size="12pt" style:rfc-language-tag="es-ES-u-co-trad" fo:language="es" fo:country="ES" style:text-underline-style="solid" style:text-underline-width="auto" style:text-underline-color="font-color" fo:font-weight="bold" style:font-size-asian="12pt" style:font-weight-asian="bold"/>
    </style:style>
    <style:style style:name="Índice"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Text_20_body_20_indent" style:display-name="Text body indent" style:family="paragraph" style:parent-style-name="Standard" loext:linked-style-name="Body_20_Text_20_Indent_20_Char" style:class="text">
      <style:paragraph-properties fo:text-indent="0.501cm" style:auto-text-indent="false"/>
      <style:text-properties fo:font-size="12pt" style:rfc-language-tag="es-ES-u-co-trad" fo:language="es" fo:country="ES" style:font-size-asian="12pt"/>
    </style:style>
    <style:style style:name="Sangría_20_2_20_de_20_t._20_independiente1" style:display-name="Sangría 2 de t. independiente1" style:family="paragraph" style:parent-style-name="Standard">
      <style:paragraph-properties fo:text-align="justify" style:justify-single-word="false" fo:text-indent="0.501cm" style:auto-text-indent="false"/>
      <style:text-properties fo:font-size="12pt" style:rfc-language-tag="es-ES-u-co-trad" fo:language="es" fo:country="ES" style:font-size-asian="12pt"/>
    </style:style>
    <style:style style:name="Texto_20_de_20_bloque1" style:display-name="Texto de bloque1" style:family="paragraph" style:parent-style-name="Standard">
      <style:paragraph-properties fo:margin-left="0.501cm" fo:margin-right="-1.002cm"/>
      <style:text-properties fo:font-size="12pt" style:font-size-asian="12pt"/>
    </style:style>
    <style:style style:name="Texto_20_independiente_20_21" style:display-name="Texto independiente 21" style:family="paragraph" style:parent-style-name="Standard">
      <style:paragraph-properties fo:text-align="justify" style:justify-single-word="false"/>
      <style:text-properties fo:font-size="12pt" style:rfc-language-tag="es-ES-u-co-trad" fo:language="es" fo:country="ES" style:font-size-asian="12pt"/>
    </style:style>
    <style:style style:name="Texto_20_sin_20_formato1" style:display-name="Texto sin formato1" style:family="paragraph" style:parent-style-name="Standard">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ubtitle" style:family="paragraph" style:parent-style-name="Standard" style:next-style-name="Text_20_body" loext:linked-style-name="Subtitle_20_Char" style:class="chapter">
      <style:text-properties style:rfc-language-tag="es-ES-u-co-trad" fo:language="es" fo:country="ES" style:text-underline-style="solid" style:text-underline-width="auto" style:text-underline-color="font-color" fo:font-weight="bold" style:font-weight-asian="bold"/>
    </style:style>
    <style:style style:name="Título_20_10" style:display-name="Título 10" style:family="paragraph" style:parent-style-name="Título1" style:next-style-name="Text_20_body" style:default-outline-level="9" style:list-style-name="WWNum1" style:list-level="9">
      <style:paragraph-properties fo:margin-top="0.106cm" fo:margin-bottom="0.106cm" style:contextual-spacing="false"/>
      <style:text-properties fo:font-size="10.5pt" style:font-size-asian="10.5pt" style:font-size-complex="10.5pt" style:font-weight-complex="bold"/>
    </style:style>
    <style:style style:name="Texto_20_independiente_20_31" style:display-name="Texto independiente 31" style:family="paragraph" style:parent-style-name="Standard">
      <style:text-properties fo:color="#c0c0c0" loext:opacity="100%" style:font-name="Arial Black" fo:font-family="'Arial Black'" style:font-family-generic="swiss" style:font-pitch="variable" fo:font-size="24pt" fo:letter-spacing="0.053cm" style:font-size-asian="24pt" style:font-name-complex="Arial Black1" style:font-family-complex="'Arial Black'" style:font-family-generic-complex="system" style:font-pitch-complex="variable" style:text-scale="11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language-asian="zh" style:country-asian="CN" style:font-weight-asian="bold" style:font-name-complex="F"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language-asian="zh" style:country-asian="CN" style:font-style-asian="italic" style:font-weight-asian="bold" style:font-name-complex="F"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language-asian="zh" style:country-asian="CN" style:font-weight-asian="bold" style:font-name-complex="F"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language-asian="zh" style:country-asian="CN" style:font-weight-asian="bold" style:font-name-complex="F"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F" style:font-family-generic-asian="system" style:font-pitch-asian="variable" style:font-size-asian="13pt" style:language-asian="zh" style:country-asian="CN" style:font-style-asian="italic" style:font-weight-asian="bold" style:font-name-complex="F"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size="11pt" fo:font-weight="bold" style:font-name-asian="F" style:font-family-generic-asian="system" style:font-pitch-asian="variable" style:font-size-asian="11pt" style:language-asian="zh" style:country-asian="CN" style:font-weight-asian="bold" style:font-name-complex="F"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name-asian="F" style:font-family-generic-asian="system" style:font-pitch-asian="variable" style:font-size-asian="12pt" style:language-asian="zh" style:country-asian="CN" style:font-name-complex="F" style:font-family-generic-complex="system" style:font-pitch-complex="variable"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name-asian="F" style:font-family-generic-asian="system" style:font-pitch-asian="variable" style:font-size-asian="12pt" style:language-asian="zh" style:country-asian="CN" style:font-style-asian="italic" style:font-name-complex="F"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fo:font-size="11pt" style:font-name-asian="F" style:font-family-generic-asian="system" style:font-pitch-asian="variable" style:font-size-asian="11pt" style:language-asian="zh" style:country-asian="CN" style:font-name-complex="F" style:font-family-generic-complex="system"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2pt" style:font-size-asian="12pt"/>
    </style:style>
    <style:style style:name="WW8Num3z0" style:family="text">
      <style:text-properties style:font-name="Symbol" fo:font-family="Symbol" style:font-family-generic="roman" style:font-pitch="variable" fo:font-size="12pt" style:font-size-asian="12pt"/>
    </style:style>
    <style:style style:name="WW8Num4z0" style:family="text">
      <style:text-properties style:font-name="Symbol" fo:font-family="Symbol" style:font-family-generic="roman" style:font-pitch="variable" fo:font-size="12pt" style:rfc-language-tag="es-ES-u-co-trad" fo:language="es" fo:country="ES" style:font-size-asian="12pt"/>
    </style:style>
    <style:style style:name="WW8Num5z0" style:family="text"/>
    <style:style style:name="WW8Num6z0" style:family="text"/>
    <style:style style:name="WW8Num7z0" style:family="text">
      <style:text-properties style:use-window-font-color="true" loext:opacity="0%" style:font-name="Wingdings" fo:font-family="Wingdings" style:font-family-generic="roman" style:font-pitch="variable" fo:font-size="14pt" style:font-size-asian="14pt"/>
    </style:style>
    <style:style style:name="WW8Num8z0" style:family="text">
      <style:text-properties style:use-window-font-color="true" loext:opacity="0%" style:font-name="Wingdings" fo:font-family="Wingdings" style:font-family-generic="roman" style:font-pitch="variable" fo:font-size="14pt" style:font-size-asian="14pt"/>
    </style:style>
    <style:style style:name="Fuente_20_de_20_párrafo_20_predeter.1" style:display-name="Fuente de párrafo predeter.1" style:family="text"/>
    <style:style style:name="Strong_20_Emphasis" style:display-name="Strong Emphasis" style:family="text" style:parent-style-name="Fuente_20_de_20_párrafo_20_predeter.1">
      <style:text-properties fo:font-weight="bold" style:font-weight-asian="bold" style:font-name-complex="Times New Roman1" style:font-family-complex="'Times New Roman'" style:font-family-generic-complex="system" style:font-pitch-complex="variable" style:font-weight-complex="bold"/>
    </style:style>
    <style:style style:name="Body_20_Text_20_Char" style:display-name="Body Text Char" style:family="text" style:parent-style-name="Default_20_Paragraph_20_Font">
      <style:text-properties style:language-asian="zh" style:country-asian="CN"/>
    </style:style>
    <style:style style:name="Body_20_Text_20_Indent_20_Char" style:display-name="Body Text Indent Char" style:family="text" style:parent-style-name="Default_20_Paragraph_20_Font">
      <style:text-properties style:language-asian="zh" style:country-asian="CN"/>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F" style:font-family-generic-asian="system" style:font-pitch-asian="variable" style:font-size-asian="12pt" style:language-asian="zh" style:country-asian="CN" style:font-name-complex="F"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size-asian="12pt"/>
    </style:style>
    <style:style style:name="ListLabel_20_11" style:display-name="ListLabel 11" style:family="text">
      <style:text-properties style:font-name="Times New Roman" fo:font-family="'Times New Roman'" style:font-family-generic="roman" style:font-pitch="variable" fo:font-size="12pt" style:font-size-asian="12pt"/>
    </style:style>
    <style:style style:name="ListLabel_20_12" style:display-name="ListLabel 12" style:family="text">
      <style:text-properties style:font-name="Times New Roman" fo:font-family="'Times New Roman'" style:font-family-generic="roman" style:font-pitch="variable" fo:font-size="12pt" style:font-size-asian="12pt"/>
    </style:style>
    <style:style style:name="ListLabel_20_13" style:display-name="ListLabel 1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1.249cm" fo:text-indent="-0.635cm" fo:margin-left="0.635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1.752cm" fo:margin-right="1.998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El joven municipio de Tuineje, en su corta evolución histórica, escasea de grandes hitos o acontecimientos puntuales de importancia</dc:title>
    <meta:initial-creator>DT</meta:initial-creator>
    <dc:creator>mmarper</dc:creator>
    <meta:editing-cycles>9</meta:editing-cycles>
    <meta:creation-date>2024-10-31T12:44:00</meta:creation-date>
    <dc:date>2024-11-04T11:11:00</dc:date>
    <meta:editing-duration>PT37M</meta:editing-duration>
    <meta:generator>LibreOffice/25.8.5.2$Windows_X86_64 LibreOffice_project/9c8b85f387cc00a89945a79c9e6239f32e450ac2</meta:generator>
    <meta:document-statistic meta:table-count="0" meta:image-count="0" meta:object-count="0" meta:page-count="11" meta:paragraph-count="195" meta:word-count="7175" meta:character-count="45003" meta:non-whitespace-character-count="37863"/>
    <meta:user-defined meta:name="AppVersion">12.0000</meta:user-defined>
    <meta:user-defined meta:name="Company">.</meta:user-defined>
    <meta:template xlink:type="simple" xlink:actuate="onRequest" xlink:title="Normal_Wordconv.dotm" xlink:href=""/>
  </office:meta>
</office:document-meta>
</file>