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0.82cm" fo:break-before="auto" style:use-optimal-row-height="true"/>
    </style:style>
    <style:style style:name="ro2" style:family="table-row">
      <style:table-row-properties style:row-height="6.422cm" fo:break-before="auto" style:use-optimal-row-height="true"/>
    </style:style>
    <style:style style:name="ro3" style:family="table-row">
      <style:table-row-properties style:row-height="4.844cm" fo:break-before="auto" style:use-optimal-row-height="true"/>
    </style:style>
    <style:style style:name="ro4" style:family="table-row">
      <style:table-row-properties style:row-height="3.65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27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14">
      <style:table-cell-properties style:glyph-orientation-vertical="0" fo:border-bottom="0.74pt solid #ffcc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ff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ff00ff" style:direction="ltr" fo:padding="0.071cm" fo:border-right="0.74pt solid #ff00ff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ff00ff" style:direction="ltr" fo:padding="0.071cm" fo:border-right="0.74pt solid #ff00ff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 table:null-year="1923"/>
      <table:table table:name="Hoja1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6"/>
        <table:table-column table:style-name="co1" table:default-cell-style-name="ce12"/>
        <table:table-column table:style-name="co1" table:default-cell-style-name="ce3"/>
        <table:table-column table:style-name="co1" table:default-cell-style-name="ce15"/>
        <table:table-column table:style-name="co1" table:default-cell-style-name="ce16"/>
        <table:table-column table:style-name="co1" table:number-columns-repeated="2" table:default-cell-style-name="ce15"/>
        <table:table-column table:style-name="co1" table:number-columns-repeated="4" table:default-cell-style-name="ce3"/>
        <table:table-column table:style-name="co1" table:number-columns-repeated="2" table:default-cell-style-name="ce20"/>
        <table:table-column table:style-name="co1" table:number-columns-repeated="2" table:default-cell-style-name="ce3"/>
        <table:table-column table:style-name="co1" table:default-cell-style-name="ce1"/>
        <table:table-column table:style-name="co1" table:default-cell-style-name="ce25"/>
        <table:table-column table:style-name="co1" table:number-columns-repeated="238" table:default-cell-style-name="ce3"/>
        <table:table-row table:style-name="ro1">
          <table:table-cell table:style-name="ce1" office:value-type="string" calcext:value-type="string">
            <text:p>Indicaciones</text:p>
          </table:table-cell>
          <table:table-cell table:style-name="ce1" office:value-type="string" calcext:value-type="string">
            <text:p>Referencia única para cada contrato</text:p>
          </table:table-cell>
          <table:table-cell office:value-type="string" calcext:value-type="string">
            <text:p>Texto</text:p>
          </table:table-cell>
          <table:table-cell table:style-name="ce10" office:value-type="string" calcext:value-type="string">
            <text:p>En número decimal con 2 decimales</text:p>
          </table:table-cell>
          <table:table-cell table:style-name="ce13" office:value-type="string" calcext:value-type="string">
            <text:p>En número decimal con 2 decimales</text:p>
          </table:table-cell>
          <table:table-cell table:style-name="ce1" office:value-type="string" calcext:value-type="string">
            <text:p>En número decimal con 2 decimales</text:p>
          </table:table-cell>
          <table:table-cell table:style-name="ce1" office:value-type="string" calcext:value-type="string">
            <text:p>Los códigos CPV separado por ,</text:p>
          </table:table-cell>
          <table:table-cell table:style-name="ce1" office:value-type="string" calcext:value-type="string">
            <text:p>Tipo de Contratación. Los valores posibles son:</text:p>
            <text:p><text:tab/><text:tab/><text:tab/><text:tab/>M - Contrato Menor</text:p>
          </table:table-cell>
          <table:table-cell table:style-name="ce1" office:value-type="string" calcext:value-type="string">
            <text:p>Tipo de Contrato.</text:p>
            <text:p><text:tab/><text:tab/><text:tab/><text:tab/>Los valores posibles son:</text:p>
            <text:p><text:tab/><text:tab/><text:tab/><text:tab/>1 - Suministros</text:p>
            <text:p><text:tab/><text:tab/><text:tab/><text:tab/>2 - Servicios</text:p>
            <text:p><text:tab/><text:tab/><text:tab/><text:tab/>3 - Obras</text:p>
            <text:p><text:tab/><text:tab/><text:tab/><text:tab/>4 - Gestión de Servicios Públicos</text:p>
            <text:p><text:tab/><text:tab/><text:tab/><text:tab/>5 - Concesión de Servicios</text:p>
            <text:p><text:tab/><text:tab/><text:tab/><text:tab/>6 - Concesión de Obras Públicas</text:p>
            <text:p><text:tab/><text:tab/><text:tab/><text:tab/>7 - Concesión de Obras</text:p>
            <text:p><text:tab/><text:tab/><text:tab/><text:tab/>8 - Colaboración entre el sector público y sector privado</text:p>
            <text:p><text:tab/><text:tab/><text:tab/><text:tab/>9 - Administrativo especial</text:p>
            <text:p><text:tab/><text:tab/><text:tab/><text:tab/>0 - Privado</text:p>
            <text:p><text:tab/><text:tab/><text:tab/><text:tab/>H - Patrimonial</text:p>
          </table:table-cell>
          <table:table-cell table:style-name="ce1" office:value-type="string" calcext:value-type="string">
            <text:p>Tipo de Procedimineto.</text:p>
            <text:p><text:tab/><text:tab/><text:tab/><text:tab/>Los valores posibles son:</text:p>
            <text:p><text:tab/><text:tab/><text:tab/><text:tab/>A - Abierto</text:p>
            <text:p><text:tab/><text:tab/><text:tab/><text:tab/>E - Restringido</text:p>
            <text:p><text:tab/><text:tab/><text:tab/><text:tab/>N - Negociado sin publicidad</text:p>
            <text:p><text:tab/><text:tab/><text:tab/><text:tab/>G - Negociado con publicidad</text:p>
            <text:p><text:tab/><text:tab/><text:tab/><text:tab/>D - Diálogo competitivo</text:p>
            <text:p><text:tab/><text:tab/><text:tab/><text:tab/>O - Contrato menor</text:p>
            <text:p><text:tab/><text:tab/><text:tab/><text:tab/>R - Derivado de acuerdo marco</text:p>
            <text:p><text:tab/><text:tab/><text:tab/><text:tab/>I - Normas internas</text:p>
            <text:p><text:tab/><text:tab/><text:tab/><text:tab/>S - Otros</text:p>
          </table:table-cell>
          <table:table-cell table:style-name="ce1" office:value-type="string" calcext:value-type="string">
            <text:p>Tipo de Sistema de Contratación. Los valores posibles son:</text:p>
            <text:p><text:tab/><text:tab/><text:tab/><text:tab/>F - No aplica</text:p>
            <text:p><text:tab/><text:tab/><text:tab/><text:tab/>T - Establecimiento del Acuerdo Marco</text:p>
            <text:p><text:tab/><text:tab/><text:tab/><text:tab/>B - Establecimiento del Sistema Dinámico de Adquisición</text:p>
            <text:p><text:tab/><text:tab/><text:tab/><text:tab/>C - Contrato basado en un Acuerdo Marco</text:p>
            <text:p><text:tab/><text:tab/><text:tab/><text:tab/>X - Contrato basado en un Sistema Dinámico de Adquisición</text:p>
          </table:table-cell>
          <table:table-cell table:style-name="ce1" office:value-type="string" calcext:value-type="string">
            <text:p>Tipo de Tramitación. Los valores posibles son:</text:p>
            <text:p><text:tab/><text:tab/><text:tab/><text:tab/>W - Ordinaria</text:p>
            <text:p><text:tab/><text:tab/><text:tab/><text:tab/>Y - Urgente</text:p>
            <text:p><text:tab/><text:tab/><text:tab/><text:tab/>Z - Emergencia</text:p>
          </table:table-cell>
          <table:table-cell table:style-name="ce1" office:value-type="string" calcext:value-type="string">
            <text:p>Fecha de formalización</text:p>
          </table:table-cell>
          <table:table-cell table:style-name="ce18" office:value-type="string" calcext:value-type="string">
            <text:p>En número decimal con 2 decimales</text:p>
          </table:table-cell>
          <table:table-cell table:style-name="ce1" office:value-type="string" calcext:value-type="string">
            <text:p>En número decimal con 2 decimales</text:p>
          </table:table-cell>
          <table:table-cell table:style-name="ce1" office:value-type="string" calcext:value-type="string">
            <text:p>Sin espacios ni guiones</text:p>
          </table:table-cell>
          <table:table-cell table:style-name="ce1" office:value-type="string" calcext:value-type="string">
            <text:p>Texto</text:p>
          </table:table-cell>
          <table:table-cell office:value-type="string" calcext:value-type="string">
            <text:p>NIF del adjudicatario</text:p>
          </table:table-cell>
          <table:table-cell table:style-name="ce1" office:value-type="string" calcext:value-type="string">
            <text:p>Razón social de adjudicatario</text:p>
          </table:table-cell>
          <table:table-cell table:style-name="ce1" office:value-type="string" calcext:value-type="string">
            <text:p>Número de lote del adjudicatario (si aplica)</text:p>
          </table:table-cell>
          <table:table-cell table:style-name="ce1" office:value-type="string" calcext:value-type="string">
            <text:p>NIF del adjudicatario</text:p>
          </table:table-cell>
          <table:table-cell table:style-name="ce1" office:value-type="string" calcext:value-type="string">
            <text:p>Razón social de adjudicatario</text:p>
          </table:table-cell>
          <table:table-cell table:style-name="ce1" office:value-type="string" calcext:value-type="string">
            <text:p>Número de lote del adjudicatario (si aplica)</text:p>
          </table:table-cell>
          <table:table-cell table:style-name="ce1" office:value-type="string" calcext:value-type="string">
            <text:p>NIF del adjudicatario</text:p>
          </table:table-cell>
          <table:table-cell table:style-name="ce1" office:value-type="string" calcext:value-type="string">
            <text:p>Razón social de adjudicatario</text:p>
          </table:table-cell>
          <table:table-cell table:style-name="ce1" office:value-type="string" calcext:value-type="string">
            <text:p>Número de lote del adjudicatario (si aplica)</text:p>
          </table:table-cell>
          <table:table-cell table:style-name="ce1" office:value-type="string" calcext:value-type="string">
            <text:p>Descripción del criterio de adjudicación</text:p>
          </table:table-cell>
          <table:table-cell table:style-name="ce1" office:value-type="string" calcext:value-type="string">
            <text:p>Ponderación del criterio de adjudicación</text:p>
          </table:table-cell>
          <table:table-cell table:style-name="ce1" office:value-type="string" calcext:value-type="string">
            <text:p>Descripción del criterio de adjudicación</text:p>
          </table:table-cell>
          <table:table-cell table:style-name="ce1" office:value-type="string" calcext:value-type="string">
            <text:p>Ponderación del criterio de adjudicación</text:p>
          </table:table-cell>
          <table:table-cell table:style-name="ce1" office:value-type="string" calcext:value-type="string">
            <text:p>Descripción del criterio de adjudicación</text:p>
          </table:table-cell>
          <table:table-cell table:style-name="ce1" office:value-type="string" calcext:value-type="string">
            <text:p>Ponderación del criterio de adjudicación</text:p>
          </table:table-cell>
          <table:table-cell table:style-name="ce1" office:value-type="string" calcext:value-type="string">
            <text:p>Número de lote (si aplica)</text:p>
          </table:table-cell>
          <table:table-cell table:style-name="ce1" office:value-type="string" calcext:value-type="string">
            <text:p>Objeto de lote (si aplica)</text:p>
          </table:table-cell>
          <table:table-cell table:number-columns-repeated="2" table:style-name="ce1" office:value-type="string" calcext:value-type="string">
            <text:p>En número decimal con 2 decimales (si aplica)</text:p>
          </table:table-cell>
          <table:table-cell table:style-name="ce1" office:value-type="string" calcext:value-type="string">
            <text:p>Fecha de formalización del lote (si aplica)</text:p>
          </table:table-cell>
          <table:table-cell table:style-name="ce1" office:value-type="string" calcext:value-type="string">
            <text:p>Número de lote (si aplica)</text:p>
          </table:table-cell>
          <table:table-cell table:style-name="ce1" office:value-type="string" calcext:value-type="string">
            <text:p>Objeto de lote (si aplica)</text:p>
          </table:table-cell>
          <table:table-cell table:number-columns-repeated="2" table:style-name="ce1" office:value-type="string" calcext:value-type="string">
            <text:p>En número decimal con 2 decimales (si aplica)</text:p>
          </table:table-cell>
          <table:table-cell table:style-name="ce1" office:value-type="string" calcext:value-type="string">
            <text:p>Fecha de formalización del lote (si aplica)</text:p>
          </table:table-cell>
          <table:table-cell table:style-name="ce1" office:value-type="string" calcext:value-type="string">
            <text:p>Número de lote (si aplica)</text:p>
          </table:table-cell>
          <table:table-cell table:style-name="ce1" office:value-type="string" calcext:value-type="string">
            <text:p>Objeto de lote (si aplica)</text:p>
          </table:table-cell>
          <table:table-cell table:number-columns-repeated="2" table:style-name="ce1" office:value-type="string" calcext:value-type="string">
            <text:p>En número decimal con 2 decimales (si aplica)</text:p>
          </table:table-cell>
          <table:table-cell table:style-name="ce27" office:value-type="string" calcext:value-type="string">
            <text:p>Fecha de formalización del lote (si aplica)</text:p>
          </table:table-cell>
          <table:table-cell table:style-name="ce27" table:number-columns-repeated="210"/>
        </table:table-row>
        <table:table-row table:style-name="ro2">
          <table:table-cell table:style-name="ce2"/>
          <table:table-cell table:style-name="ce4" office:value-type="string" calcext:value-type="string">
            <text:p>5223/2024</text:p>
          </table:table-cell>
          <table:table-cell table:style-name="ce7" office:value-type="string" calcext:value-type="string">
            <text:p>CONTRATO MENOR DE OBRAS PARA LA EJECUCIÓN DE LAS OBRAS DE LEGALIZACIÓN DE LAS INSTALACIONES ELÉCTRICAS, EN EL PABELLÓN DE GRAN TARAJAL</text:p>
          </table:table-cell>
          <table:table-cell table:style-name="ce11" office:value-type="currency" office:currency="EUR" office:value="40301.72" calcext:value-type="currency">
            <text:p>40.301,72 €</text:p>
          </table:table-cell>
          <table:table-cell table:style-name="ce2"/>
          <table:table-cell table:style-name="ce14" office:value-type="float" office:value="1" calcext:value-type="float">
            <text:p>1,00</text:p>
          </table:table-cell>
          <table:table-cell table:style-name="ce2"/>
          <table:table-cell table:style-name="ce17" office:value-type="string" calcext:value-type="string">
            <text:p>M</text:p>
          </table:table-cell>
          <table:table-cell table:style-name="ce17" office:value-type="float" office:value="3" calcext:value-type="float">
            <text:p>3</text:p>
          </table:table-cell>
          <table:table-cell table:style-name="ce2" table:number-columns-repeated="4"/>
          <table:table-cell table:style-name="ce19" office:value-type="currency" office:currency="EUR" office:value="37665.1588785047" calcext:value-type="currency">
            <text:p>37.665,16 €</text:p>
          </table:table-cell>
          <table:table-cell table:style-name="ce11" office:value-type="currency" office:currency="EUR" office:value="40301.72" calcext:value-type="currency">
            <text:p>40.301,72 €</text:p>
          </table:table-cell>
          <table:table-cell table:style-name="ce21" office:value-type="string" calcext:value-type="string">
            <text:p>https://contrataciondelestado.es/FileSystem/servlet/GetDocumentByIdServlet?DocumentIdParam=/Nh/6QTJcDGDAsxaJufhF2jaA20/lL27OAfuETcoy9lm9dTOvfXNV0C7%2BZDi45xh9u0cLaCtMrB3zwBRyWbBgCcKG1RKd%2BoXun9lkaKpkXoC1/zDIE0Kw/PWNnLS0Z0z&amp;cifrado=QUC1GjXXSiLkydRHJBmbpw%3D%3D</text:p>
          </table:table-cell>
          <table:table-cell table:style-name="ce2"/>
          <table:table-cell table:style-name="ce22" office:value-type="string" calcext:value-type="string">
            <text:p>B-70813670</text:p>
          </table:table-cell>
          <table:table-cell table:style-name="ce22" office:value-type="string" calcext:value-type="string">
            <text:p>INSTAELECTRIC MGM, S.L.</text:p>
          </table:table-cell>
          <table:table-cell table:style-name="ce2"/>
          <table:table-cell table:style-name="ce26"/>
          <table:table-cell table:number-columns-repeated="236"/>
        </table:table-row>
        <table:table-row table:style-name="ro3">
          <table:table-cell/>
          <table:table-cell office:value-type="string" calcext:value-type="string">
            <text:p>7506/2025</text:p>
          </table:table-cell>
          <table:table-cell table:style-name="ce8" office:value-type="string" calcext:value-type="string">
            <text:p>MANTENIMIENTO Y CONSERVACIÓN DE ALJIBE EN EL CENTRO ESCOLAR DE INFANTIL Y PRIMARIA DE GRAN TARAJAL</text:p>
          </table:table-cell>
          <table:table-cell office:value-type="float" office:value="5700.93" calcext:value-type="float">
            <text:p>5.700,93 €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700.93" calcext:value-type="float">
            <text:p>5.700,93 €</text:p>
          </table:table-cell>
          <table:table-cell office:value-type="float" office:value="6100" calcext:value-type="float">
            <text:p>6.100,00 €</text:p>
          </table:table-cell>
          <table:table-cell table:number-columns-repeated="2"/>
          <table:table-cell table:style-name="ce23" office:value-type="string" calcext:value-type="string">
            <text:p>B-76246487</text:p>
          </table:table-cell>
          <table:table-cell office:value-type="string" calcext:value-type="string">
            <text:p>FONTAXEL PISCINAS ESPECIALES SL </text:p>
          </table:table-cell>
          <table:table-cell table:number-columns-repeated="238"/>
        </table:table-row>
        <table:table-row table:style-name="ro4">
          <table:table-cell/>
          <table:table-cell office:value-type="string" calcext:value-type="string">
            <text:p>6579/2025</text:p>
          </table:table-cell>
          <table:table-cell table:style-name="ce9" office:value-type="string" calcext:value-type="string">
            <text:p>REASFALTADO DE LA VÍA PÚBLICA EN EL LUGAR LA BANDA, CORRAL BLANCO (TUINEJE)</text:p>
          </table:table-cell>
          <table:table-cell office:value-type="float" office:value="30161.93" calcext:value-type="float">
            <text:p>30.161,93 €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0161.93" calcext:value-type="float">
            <text:p>30.161,93 €</text:p>
          </table:table-cell>
          <table:table-cell office:value-type="float" office:value="2111.34" calcext:value-type="float">
            <text:p>2.111,34 €</text:p>
          </table:table-cell>
          <table:table-cell table:number-columns-repeated="2"/>
          <table:table-cell table:style-name="ce24" office:value-type="string" calcext:value-type="string">
            <text:p>B-76140953</text:p>
          </table:table-cell>
          <table:table-cell office:value-type="string" calcext:value-type="string">
            <text:p>OBRAS PÚBLICAS CANARIAS, S.L.</text:p>
          </table:table-cell>
          <table:table-cell table:number-columns-repeated="2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27">
      <number:number number:decimal-places="0" number:min-decimal-places="0" number:min-integer-digits="1"/>
      <style:map style:condition="value()&gt;0" style:apply-style-name="N127P0"/>
      <style:map style:condition="value()&lt;0" style:apply-style-name="N127P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14:05:15.852521600</meta:creation-date>
    <dc:date>2026-04-27T14:05:52.844287900</dc:date>
    <meta:editing-duration>PT37S</meta:editing-duration>
    <meta:editing-cycles>1</meta:editing-cycles>
    <meta:document-statistic meta:table-count="1" meta:cell-count="78" meta:object-count="0"/>
    <meta:generator>LibreOffice/25.8.5.2$Windows_X86_64 LibreOffice_project/9c8b85f387cc00a89945a79c9e6239f32e450ac2</meta:generator>
  </office:meta>
</office:document-meta>
</file>