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2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5.745cm"/>
    </style:style>
    <style:style style:name="co8" style:family="table-column">
      <style:table-column-properties fo:break-before="auto" style:column-width="21.1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07cm" fo:break-before="auto" style:use-optimal-row-height="true"/>
    </style:style>
    <style:style style:name="ro4" style:family="table-row">
      <style:table-row-properties style:row-height="2.917cm" fo:break-before="auto" style:use-optimal-row-height="false"/>
    </style:style>
    <style:style style:name="ro5" style:family="table-row">
      <style:table-row-properties style:row-height="1.898cm" fo:break-before="auto" style:use-optimal-row-height="false"/>
    </style:style>
    <style:style style:name="ro6" style:family="table-row">
      <style:table-row-properties style:row-height="1.332cm" fo:break-before="auto" style:use-optimal-row-height="true"/>
    </style:style>
    <style:style style:name="ro7" style:family="table-row">
      <style:table-row-properties style:row-height="2.633cm" fo:break-before="auto" style:use-optimal-row-height="false"/>
    </style:style>
    <style:style style:name="ro8" style:family="table-row">
      <style:table-row-properties style:row-height="4.023cm" fo:break-before="auto" style:use-optimal-row-height="false"/>
    </style:style>
    <style:style style:name="ro9" style:family="table-row">
      <style:table-row-properties style:row-height="2.245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0.48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00cc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Liberation Serif" fo:font-size="10pt" style:font-name-asian="Segoe UI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/>
    </style:style>
    <style:style style:name="T2" style:family="text">
      <style:text-properties fo:letter-spacing="normal"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/>
    </style:style>
    <style:style style:name="T3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/>
    </style:style>
    <style:style style:name="T4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0.004cm"/>
    </style:style>
    <style:style style:name="T5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normal"/>
    </style:style>
    <style:style style:name="T6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0.072cm"/>
    </style:style>
    <style:style style:name="T7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0.067cm"/>
    </style:style>
    <style:style style:name="T8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0.002cm"/>
    </style:style>
    <style:style style:name="T9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0.069cm"/>
    </style:style>
    <style:style style:name="T10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0.071cm"/>
    </style:style>
    <style:style style:name="T11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style:text-scale="99%"/>
    </style:style>
    <style:style style:name="T12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-0.012cm"/>
    </style:style>
    <style:style style:name="T13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-0.011cm"/>
    </style:style>
    <style:style style:name="T14" style:family="text">
      <style:text-properties fo:font-size="10pt" style:font-size-asian="10pt" style:font-size-complex="10pt" fo:font-weight="normal" style:font-weight-asian="normal" style:font-weight-complex="normal" style:letter-kerning="true" fo:language="es" fo:country="ES" style:rfc-language-tag="es-ES-u-co-trad" style:language-asian="es" style:country-asian="ES" style:language-complex="ar" style:country-complex="SA" style:font-name-complex="Times New Roman" fo:letter-spacing="-0.014cm"/>
    </style:style>
    <style:style style:name="T15" style:family="text">
      <style:text-properties fo:font-weight="normal" fo:font-style="normal" style:letter-kerning="true" fo:language="es" fo:country="ES" style:language-asian="es" style:country-asian="ES" style:language-complex="ar" style:country-complex="SA" style:font-weight-asian="normal" style:font-weight-complex="normal" style:font-style-asian="normal" style:font-style-complex="normal"/>
    </style:style>
    <style:style style:name="T16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17" style:family="text">
      <style:text-properties style:font-name="Arial" fo:font-size="10pt" fo:font-weight="normal" style:font-size-asian="10pt" style:font-size-complex="10pt" style:font-weight-asian="normal" style:font-weight-complex="normal" style:letter-kerning="false" fo:language="es" fo:country="ES" style:language-asian="es" style:country-asian="ES" style:language-complex="ar" style:country-complex="SA" style:font-name-complex="Times New Roman"/>
    </style:style>
    <style:style style:name="T18" style:family="text">
      <style:text-properties fo:font-size="10pt" fo:font-weight="normal" style:letter-kerning="true" fo:language="es" fo:country="ES" style:language-asian="zh" style:country-asian="CN" style:language-complex="ar" style:country-complex="SA" style:font-size-asian="10pt" style:font-size-complex="10pt" style:font-weight-asian="normal" style:font-weight-complex="normal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etter-spacing="normal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/>
    </style:style>
    <style:style style:name="T2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/>
    </style:style>
    <style:style style:name="T2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0.004cm"/>
    </style:style>
    <style:style style:name="T2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normal"/>
    </style:style>
    <style:style style:name="T2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0.072cm"/>
    </style:style>
    <style:style style:name="T2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0.067cm"/>
    </style:style>
    <style:style style:name="T2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0.002cm"/>
    </style:style>
    <style:style style:name="T27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0.069cm"/>
    </style:style>
    <style:style style:name="T28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0.071cm"/>
    </style:style>
    <style:style style:name="T2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style:text-scale="99%"/>
    </style:style>
    <style:style style:name="T30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-0.012cm"/>
    </style:style>
    <style:style style:name="T3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-0.011cm"/>
    </style:style>
    <style:style style:name="T3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0pt" fo:font-weight="normal" style:letter-kerning="true" fo:language="es" fo:country="ES" style:rfc-language-tag="es-ES-u-co-trad" style:language-asian="es" style:country-asian="ES" style:language-complex="ar" style:country-complex="SA" style:font-size-asian="10pt" style:font-size-complex="10pt" style:font-weight-asian="normal" style:font-weight-complex="normal" fo:letter-spacing="-0.014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ONTRATOS ADJUDICADOS DEL AYUNTAMIENTO DE TUINEJE</text:p>
          </table:table-cell>
          <table:covered-table-cell table:number-columns-repeated="3" table:style-name="ce26" office:value-type="string" calcext:value-type="string">
            <text:p>CONTRATOS ADJUDICADOS DEL CABILDO INSULAR DE FUERTEVENTURA</text:p>
          </table:covered-table-cell>
          <table:table-cell table:style-name="ce2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º</text:p>
          </table:table-cell>
          <table:table-cell table:style-name="ce3" office:value-type="string" calcext:value-type="string">
            <text:p>REFERENCIA </text:p>
          </table:table-cell>
          <table:table-cell table:style-name="ce26" office:value-type="string" calcext:value-type="string">
            <text:p>TIPO DE PROCEDIMIENTO </text:p>
          </table:table-cell>
          <table:table-cell table:style-name="ce26" office:value-type="string" calcext:value-type="string">
            <text:p>PRECIO ADJUDICACIÓN </text:p>
          </table:table-cell>
          <table:table-cell table:style-name="ce26" office:value-type="string" calcext:value-type="string">
            <text:p>NÚMERO DE EXPEDIENTE</text:p>
          </table:table-cell>
          <table:table-cell table:style-name="ce26" office:value-type="string" calcext:value-type="string">
            <text:p>TIPO CONTRATO</text:p>
          </table:table-cell>
          <table:table-cell table:style-name="ce3" office:value-type="string" calcext:value-type="string">
            <text:p>DESCRIPCIÓN</text:p>
          </table:table-cell>
          <table:table-cell table:style-name="ce26" office:value-type="string" calcext:value-type="string">
            <text:p>FECHA ADJUDICACIÓN</text:p>
          </table:table-cell>
          <table:table-cell table:style-name="ce3" office:value-type="string" calcext:value-type="string">
            <text:p>ENLACE DOCUMENTACIÓN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Servicios de Telecomunicacion para el Ayuntamiento de Tuineje</text:p>
          </table:table-cell>
          <table:table-cell table:style-name="ce9" office:value-type="string" calcext:value-type="string">
            <text:p>Abierto </text:p>
          </table:table-cell>
          <table:table-cell table:style-name="ce23" office:value-type="string" calcext:value-type="string">
            <text:p><text:span text:style-name="T15">366.793,08 €</text:span></text:p>
          </table:table-cell>
          <table:table-cell table:style-name="ce9" office:value-type="string" calcext:value-type="string">
            <text:p>1865/2025</text:p>
          </table:table-cell>
          <table:table-cell table:style-name="ce9" office:value-type="string" calcext:value-type="string">
            <text:p>Servicios </text:p>
          </table:table-cell>
          <table:table-cell table:style-name="ce4" office:value-type="string" calcext:value-type="string">
            <text:p>Servicios de Telecomunicaciones para el Ayuntamiento de Tuineje</text:p>
          </table:table-cell>
          <table:table-cell table:style-name="ce12" office:value-type="date" office:date-value="2025-07-25" calcext:value-type="date">
            <text:p>25/07/25</text:p>
          </table:table-cell>
          <table:table-cell table:style-name="ce44" office:value-type="string" calcext:value-type="string">
            <text:p> <text:a xlink:href="https://contrataciondelestado.es/wps/poc?uri=deeplink:detalle_licitacion&amp;idEvl=DYny3kHgy8sQyBAnWzHfCg%3D%3D" xlink:type="simple">https://contrataciondelestado.es/wps/poc?uri=deeplink:detalle_licitacion&amp;idEvl=DYny3kHgy8sQyBAnWzHfCg%3D%3D</text:a></text:p>
          </table:table-cell>
          <table:table-cell table:number-columns-repeated="1015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Servicios para la Organización y Ejecución del Programa de las actividades de las Escuelas Deportivas municipales de invierno, deporte adulto, campaña verano deportes y piscina municipal</text:p>
          </table:table-cell>
          <table:table-cell table:style-name="ce9" office:value-type="string" calcext:value-type="string">
            <text:p>Abierto </text:p>
          </table:table-cell>
          <table:table-cell table:style-name="ce24" office:value-type="currency" office:currency="EUR" office:value="246111.36" calcext:value-type="currency">
            <text:p>246.111,36 €</text:p>
          </table:table-cell>
          <table:table-cell table:style-name="ce9" office:value-type="string" calcext:value-type="string">
            <text:p>1330/2025</text:p>
          </table:table-cell>
          <table:table-cell table:style-name="ce9" office:value-type="string" calcext:value-type="string">
            <text:p>Servicios </text:p>
          </table:table-cell>
          <table:table-cell table:style-name="ce4" office:value-type="string" calcext:value-type="string">
            <text:p>Servicios para la Organización y Ejecución del Programa de las actividades de las Escuelas Deportivas municipales de invierno, deporte adulto, campaña verano deportes y piscina municipal</text:p>
          </table:table-cell>
          <table:table-cell table:style-name="ce12" office:value-type="date" office:date-value="2025-10-06" calcext:value-type="date">
            <text:p>06/10/25</text:p>
          </table:table-cell>
          <table:table-cell office:value-type="string" calcext:value-type="string">
            <text:p><text:a xlink:href="https://contrataciondelestado.es/wps/poc?uri=deeplink:detalle_licitacion&amp;idEvl=DYny3kHgy8sQyBAnWzHfCg%3D%3D" xlink:type="simple">https://contrataciondelestado.es/wps/poc?uri=deeplink:detalle_licitacion&amp;idEvl=DYny3kHgy8sQyBAnWzHfCg%3D%3D</text:a></text:p>
          </table:table-cell>
          <table:table-cell table:number-columns-repeated="1015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Asfaltado de camino rurales en el municipio de Tuineje</text:p>
          </table:table-cell>
          <table:table-cell table:style-name="ce9" office:value-type="string" calcext:value-type="string">
            <text:p>Abierto simplificado </text:p>
          </table:table-cell>
          <table:table-cell table:style-name="ce25" office:value-type="currency" office:currency="EUR" office:value="582083.69" calcext:value-type="currency">
            <text:p>582.083,69 €</text:p>
          </table:table-cell>
          <table:table-cell table:style-name="ce9" office:value-type="string" calcext:value-type="string">
            <text:p>1572/2025</text:p>
          </table:table-cell>
          <table:table-cell table:style-name="ce9" office:value-type="string" calcext:value-type="string">
            <text:p>Obras </text:p>
          </table:table-cell>
          <table:table-cell table:style-name="ce4" office:value-type="string" calcext:value-type="string">
            <text:p>Asfaltado de camino rurales en el municipio de Tuineje</text:p>
          </table:table-cell>
          <table:table-cell table:style-name="ce12" office:value-type="date" office:date-value="2025-07-18" calcext:value-type="date">
            <text:p>18/07/25</text:p>
          </table:table-cell>
          <table:table-cell table:style-name="ce14" office:value-type="string" calcext:value-type="string">
            <text:p><text:a xlink:href="https://contrataciondelestado.es/wps/poc?uri=deeplink:detalle_licitacion&amp;idEvl=dP4F%2BQna3X2P66GS%2BONYvQ%3D%3D" xlink:type="simple">https://contrataciondelestado.es/wps/poc?uri=deeplink:detalle_licitacion&amp;idEvl=dP4F%2BQna3X2P66GS%2BONYvQ%3D%3D</text:a>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uministro de vehículos mediante renting para el Ayuntamiento de Tuineje (5 lotes)</text:p>
          </table:table-cell>
          <table:table-cell table:style-name="ce9" office:value-type="string" calcext:value-type="string">
            <text:p>Abierto <text:s/></text:p>
          </table:table-cell>
          <table:table-cell table:style-name="ce9" office:value-type="string" calcext:value-type="string">
            <text:p>             Lote 3<text:span text:style-name="T16"> </text:span><text:span text:style-name="T17">134.820,00 €               Lote 4 103.747,20 €</text:span></text:p>
          </table:table-cell>
          <table:table-cell table:style-name="ce9" office:value-type="string" calcext:value-type="string">
            <text:p>1633/2025</text:p>
          </table:table-cell>
          <table:table-cell table:style-name="ce9" office:value-type="string" calcext:value-type="string">
            <text:p>Suministros </text:p>
          </table:table-cell>
          <table:table-cell table:style-name="ce4" office:value-type="string" calcext:value-type="string">
            <text:p>Suministro de vehículos mediante renting para el Ayuntamiento de Tuineje (5 lotes)</text:p>
          </table:table-cell>
          <table:table-cell table:style-name="ce29" office:value-type="string" calcext:value-type="string">
            <text:p>Lote 3 15/10/2025 Lote 4 28/11/25 <text:s text:c="2"/></text:p>
          </table:table-cell>
          <table:table-cell office:value-type="string" calcext:value-type="string">
            <text:p><text:a xlink:href="https://contrataciondelestado.es/wps/poc?uri=deeplink:detalle_licitacion&amp;idEvl=sChUtQVjWTvi0Kd8%2Brcp6w%3D%3D" xlink:type="simple">https://contrataciondelestado.es/wps/poc?uri=deeplink:detalle_licitacion&amp;idEvl=sChUtQVjWTvi0Kd8%2Brcp6w%3D%3D</text:a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Contrato basado para Suministro de energía eléctrica de los edificios e instalaciones del Ayuntamiento de Tuineje</text:p>
          </table:table-cell>
          <table:table-cell table:style-name="ce9" office:value-type="string" calcext:value-type="string">
            <text:p>Contrato basado </text:p>
          </table:table-cell>
          <table:table-cell table:style-name="ce31" office:value-type="string" calcext:value-type="string">
            <text:p><text:span text:style-name="T18">593.904,76 €</text:span></text:p>
          </table:table-cell>
          <table:table-cell table:style-name="ce9" office:value-type="string" calcext:value-type="string">
            <text:p>215/2025</text:p>
          </table:table-cell>
          <table:table-cell table:style-name="ce9" office:value-type="string" calcext:value-type="string">
            <text:p>Suministro </text:p>
          </table:table-cell>
          <table:table-cell table:style-name="ce4" office:value-type="string" calcext:value-type="string">
            <text:p>Contrato basado para Suministro de energía eléctrica de los edificios e instalaciones del Ayuntamiento de Tuineje</text:p>
          </table:table-cell>
          <table:table-cell table:style-name="ce12" office:value-type="date" office:date-value="2025-02-05" calcext:value-type="date">
            <text:p>05/02/25</text:p>
          </table:table-cell>
          <table:table-cell office:value-type="string" calcext:value-type="string">
            <text:p><text:a xlink:href="https://contrataciondelestado.es/wps/poc?uri=deeplink:detalle_licitacion&amp;idEvl=W87eE2uCWRbpxJFXpLZ%2B2A%3D%3D" xlink:type="simple">https://contrataciondelestado.es/wps/poc?uri=deeplink:detalle_licitacion&amp;idEvl=W87eE2uCWRbpxJFXpLZ%2B2A%3D%3D</text:a></text:p>
          </table:table-cell>
          <table:table-cell table:number-columns-repeated="101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">Servicio de asistencia técnica y colaboración para la gestión, recaudación voluntaria y ejecutiva de las multas de tráfico y otras sanciones de carácter no tributario ni urbanístico a residentes en España a través de la Central de Contratación de la Federación Española de Municipios y Provincias</text:span></text:p>
          </table:table-cell>
          <table:table-cell table:style-name="ce9" office:value-type="string" calcext:value-type="string">
            <text:p>Contrato basado </text:p>
          </table:table-cell>
          <table:table-cell table:style-name="ce32" office:value-type="currency" office:currency="EUR" office:value="6019.36" calcext:value-type="currency">
            <text:p>6.019,36 €</text:p>
          </table:table-cell>
          <table:table-cell table:style-name="ce9" office:value-type="string" calcext:value-type="string">
            <text:p>3423/2025</text:p>
          </table:table-cell>
          <table:table-cell table:style-name="ce9" office:value-type="string" calcext:value-type="string">
            <text:p>Servicios </text:p>
          </table:table-cell>
          <table:table-cell table:style-name="ce34" office:value-type="string" calcext:value-type="string">
            <text:p><text:span text:style-name="T19">Servicio de asistencia técnica y colaboración para la gestión, recaudación voluntaria y ejecutiva de las multas de tráfico y otras sanciones de carácter no tributario ni urbanístico a residentes en España a través de la Central de Contratación de la Federación Española de Municipios y Provincias</text:span></text:p>
          </table:table-cell>
          <table:table-cell table:style-name="ce13" office:value-type="date" office:date-value="2025-06-11" calcext:value-type="date">
            <text:p>11/06/25</text:p>
          </table:table-cell>
          <table:table-cell table:style-name="ce5" office:value-type="string" calcext:value-type="string">
            <text:p><text:a xlink:href="https://contrataciondelestado.es/wps/poc?uri=deeplink:detalle_licitacion&amp;idEvl=GxGqdVqqgbdWhbmkna2nXQ%3D%3D" xlink:type="simple">https://contrataciondelestado.es/wps/poc?uri=deeplink:detalle_licitacion&amp;idEvl=GxGqdVqqgbdWhbmkna2nXQ%3D%3D</text:a></text:p>
          </table:table-cell>
          <table:table-cell table:style-name="ce5"/>
          <table:table-cell table:style-name="ce13"/>
          <table:table-cell table:number-columns-repeated="1013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2">Se</text:span><text:span text:style-name="T3">r</text:span><text:span text:style-name="T4">v</text:span><text:span text:style-name="T5">i</text:span><text:span text:style-name="T3">c</text:span><text:span text:style-name="T5">i</text:span><text:span text:style-name="T3">o</text:span><text:span text:style-name="T6"> </text:span><text:span text:style-name="T3">de</text:span><text:span text:style-name="T7"> </text:span><text:span text:style-name="T4">a</text:span><text:span text:style-name="T5">s</text:span><text:span text:style-name="T8">i</text:span><text:span text:style-name="T5">s</text:span><text:span text:style-name="T8">t</text:span><text:span text:style-name="T5">e</text:span><text:span text:style-name="T4">n</text:span><text:span text:style-name="T3">c</text:span><text:span text:style-name="T5">i</text:span><text:span text:style-name="T3">a</text:span><text:span text:style-name="T9"> </text:span><text:span text:style-name="T3">para</text:span><text:span text:style-name="T6"> </text:span><text:span text:style-name="T5">l</text:span><text:span text:style-name="T3">a</text:span><text:span text:style-name="T10"> </text:span><text:span text:style-name="T8">g</text:span><text:span text:style-name="T5">e</text:span><text:span text:style-name="T4">s</text:span><text:span text:style-name="T5">ti</text:span><text:span text:style-name="T8">ó</text:span><text:span text:style-name="T3">n</text:span><text:span text:style-name="T11"> </text:span><text:span text:style-name="T5">t</text:span><text:span text:style-name="T3">r</text:span><text:span text:style-name="T5">i</text:span><text:span text:style-name="T8">b</text:span><text:span text:style-name="T4">u</text:span><text:span text:style-name="T5">t</text:span><text:span text:style-name="T3">ar</text:span><text:span text:style-name="T8">i</text:span><text:span text:style-name="T3">a</text:span><text:span text:style-name="T12"> </text:span><text:span text:style-name="T5">e</text:span><text:span text:style-name="T3">n</text:span><text:span text:style-name="T12"> </text:span><text:span text:style-name="T4">v</text:span><text:span text:style-name="T5">í</text:span><text:span text:style-name="T3">a</text:span><text:span text:style-name="T13"> </text:span><text:span text:style-name="T5">e</text:span><text:span text:style-name="T8">je</text:span><text:span text:style-name="T3">cu</text:span><text:span text:style-name="T5">t</text:span><text:span text:style-name="T8">i</text:span><text:span text:style-name="T3">va</text:span><text:span text:style-name="T12"> </text:span><text:span text:style-name="T3">a</text:span><text:span text:style-name="T12"> </text:span><text:span text:style-name="T5">t</text:span><text:span text:style-name="T4">r</text:span><text:span text:style-name="T3">av</text:span><text:span text:style-name="T8">é</text:span><text:span text:style-name="T3">s</text:span><text:span text:style-name="T13"> </text:span><text:span text:style-name="T3">de</text:span><text:span text:style-name="T13"> </text:span><text:span text:style-name="T8">l</text:span><text:span text:style-name="T3">a</text:span><text:span text:style-name="T12"> </text:span><text:span text:style-name="T3">C</text:span><text:span text:style-name="T5">e</text:span><text:span text:style-name="T4">n</text:span><text:span text:style-name="T5">t</text:span><text:span text:style-name="T3">r</text:span><text:span text:style-name="T4">a</text:span><text:span text:style-name="T3">l</text:span><text:span text:style-name="T12"> </text:span><text:span text:style-name="T3">de</text:span><text:span text:style-name="T14"> </text:span><text:span text:style-name="T3">C</text:span><text:span text:style-name="T8">o</text:span><text:span text:style-name="T4">n</text:span><text:span text:style-name="T5">t</text:span><text:span text:style-name="T3">r</text:span><text:span text:style-name="T4">a</text:span><text:span text:style-name="T5">t</text:span><text:span text:style-name="T3">ac</text:span><text:span text:style-name="T5">i</text:span><text:span text:style-name="T8">ó</text:span><text:span text:style-name="T3">n</text:span><text:span text:style-name="T12"> </text:span><text:span text:style-name="T4">d</text:span><text:span text:style-name="T3">e</text:span><text:span text:style-name="T12"> </text:span><text:span text:style-name="T8">l</text:span><text:span text:style-name="T3">a</text:span><text:span text:style-name="T12"> FEMP</text:span></text:p>
          </table:table-cell>
          <table:table-cell table:style-name="ce9" office:value-type="string" calcext:value-type="string">
            <text:p>Contrato basado </text:p>
          </table:table-cell>
          <table:table-cell table:style-name="ce25" office:value-type="currency" office:currency="EUR" office:value="143730.96" calcext:value-type="currency">
            <text:p>143.730,96 €</text:p>
          </table:table-cell>
          <table:table-cell table:style-name="ce9" office:value-type="string" calcext:value-type="string">
            <text:p>3424/2025</text:p>
          </table:table-cell>
          <table:table-cell table:style-name="ce9" office:value-type="string" calcext:value-type="string">
            <text:p>Servicios </text:p>
          </table:table-cell>
          <table:table-cell table:style-name="ce40" office:value-type="string" calcext:value-type="string">
            <text:p><text:span text:style-name="T20">Se</text:span><text:span text:style-name="T21">r</text:span><text:span text:style-name="T22">v</text:span><text:span text:style-name="T23">i</text:span><text:span text:style-name="T21">c</text:span><text:span text:style-name="T23">i</text:span><text:span text:style-name="T21">o</text:span><text:span text:style-name="T24"> </text:span><text:span text:style-name="T21">de</text:span><text:span text:style-name="T25"> </text:span><text:span text:style-name="T22">a</text:span><text:span text:style-name="T23">s</text:span><text:span text:style-name="T26">i</text:span><text:span text:style-name="T23">s</text:span><text:span text:style-name="T26">t</text:span><text:span text:style-name="T23">e</text:span><text:span text:style-name="T22">n</text:span><text:span text:style-name="T21">c</text:span><text:span text:style-name="T23">i</text:span><text:span text:style-name="T21">a</text:span><text:span text:style-name="T27"> </text:span><text:span text:style-name="T21">para</text:span><text:span text:style-name="T24"> </text:span><text:span text:style-name="T23">l</text:span><text:span text:style-name="T21">a</text:span><text:span text:style-name="T28"> </text:span><text:span text:style-name="T26">g</text:span><text:span text:style-name="T23">e</text:span><text:span text:style-name="T22">s</text:span><text:span text:style-name="T23">ti</text:span><text:span text:style-name="T26">ó</text:span><text:span text:style-name="T21">n</text:span><text:span text:style-name="T29"> </text:span><text:span text:style-name="T23">t</text:span><text:span text:style-name="T21">r</text:span><text:span text:style-name="T23">i</text:span><text:span text:style-name="T26">b</text:span><text:span text:style-name="T22">u</text:span><text:span text:style-name="T23">t</text:span><text:span text:style-name="T21">ar</text:span><text:span text:style-name="T26">i</text:span><text:span text:style-name="T21">a</text:span><text:span text:style-name="T30"> </text:span><text:span text:style-name="T23">e</text:span><text:span text:style-name="T21">n</text:span><text:span text:style-name="T30"> </text:span><text:span text:style-name="T22">v</text:span><text:span text:style-name="T23">í</text:span><text:span text:style-name="T21">a</text:span><text:span text:style-name="T31"> </text:span><text:span text:style-name="T23">e</text:span><text:span text:style-name="T26">je</text:span><text:span text:style-name="T21">cu</text:span><text:span text:style-name="T23">t</text:span><text:span text:style-name="T26">i</text:span><text:span text:style-name="T21">va</text:span><text:span text:style-name="T30"> </text:span><text:span text:style-name="T21">a</text:span><text:span text:style-name="T30"> </text:span><text:span text:style-name="T23">t</text:span><text:span text:style-name="T22">r</text:span><text:span text:style-name="T21">av</text:span><text:span text:style-name="T26">é</text:span><text:span text:style-name="T21">s</text:span><text:span text:style-name="T31"> </text:span><text:span text:style-name="T21">de</text:span><text:span text:style-name="T31"> </text:span><text:span text:style-name="T26">l</text:span><text:span text:style-name="T21">a</text:span><text:span text:style-name="T30"> </text:span><text:span text:style-name="T21">C</text:span><text:span text:style-name="T23">e</text:span><text:span text:style-name="T22">n</text:span><text:span text:style-name="T23">t</text:span><text:span text:style-name="T21">r</text:span><text:span text:style-name="T22">a</text:span><text:span text:style-name="T21">l</text:span><text:span text:style-name="T30"> </text:span><text:span text:style-name="T21">de</text:span><text:span text:style-name="T32"> </text:span><text:span text:style-name="T21">C</text:span><text:span text:style-name="T26">o</text:span><text:span text:style-name="T22">n</text:span><text:span text:style-name="T23">t</text:span><text:span text:style-name="T21">r</text:span><text:span text:style-name="T22">a</text:span><text:span text:style-name="T23">t</text:span><text:span text:style-name="T21">ac</text:span><text:span text:style-name="T23">i</text:span><text:span text:style-name="T26">ó</text:span><text:span text:style-name="T21">n</text:span><text:span text:style-name="T30"> </text:span><text:span text:style-name="T22">d</text:span><text:span text:style-name="T21">e</text:span><text:span text:style-name="T30"> </text:span><text:span text:style-name="T26">l</text:span><text:span text:style-name="T21">a</text:span><text:span text:style-name="T30"> FEMP</text:span></text:p>
          </table:table-cell>
          <table:table-cell table:style-name="ce12" office:value-type="date" office:date-value="2025-06-23" calcext:value-type="date">
            <text:p>23/06/25</text:p>
          </table:table-cell>
          <table:table-cell office:value-type="string" calcext:value-type="string">
            <text:p><text:a xlink:href="https://contrataciondelestado.es/wps/poc?uri=deeplink:detalle_licitacion&amp;idEvl=JdT290C33RuHCIsjvJ3rhQ%3D%3D" xlink:type="simple">https://contrataciondelestado.es/wps/poc?uri=deeplink:detalle_licitacion&amp;idEvl=JdT290C33RuHCIsjvJ3rhQ%3D%3D</text:a>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Seguro de daños materiales para entidades locales y entes dependientes con rango superior a 10000 habitantes</text:p>
          </table:table-cell>
          <table:table-cell table:style-name="ce9" office:value-type="string" calcext:value-type="string">
            <text:p>Contrato basado </text:p>
          </table:table-cell>
          <table:table-cell table:style-name="ce25" office:value-type="currency" office:currency="EUR" office:value="11229.05" calcext:value-type="currency">
            <text:p>11.229,05 €</text:p>
          </table:table-cell>
          <table:table-cell table:style-name="ce9" office:value-type="string" calcext:value-type="string">
            <text:p>7025/2025</text:p>
          </table:table-cell>
          <table:table-cell table:style-name="ce9" office:value-type="string" calcext:value-type="string">
            <text:p>Servicios </text:p>
          </table:table-cell>
          <table:table-cell table:style-name="ce4" office:value-type="string" calcext:value-type="string">
            <text:p>Seguro de daños materiales para entidades locales y entes dependientes con rango superior a 10000 habitantes</text:p>
          </table:table-cell>
          <table:table-cell table:style-name="ce12" office:value-type="date" office:date-value="2025-10-14" calcext:value-type="date">
            <text:p>14/10/25</text:p>
          </table:table-cell>
          <table:table-cell office:value-type="string" calcext:value-type="string">
            <text:p><text:a xlink:href="https://contrataciondelestado.es/wps/poc?uri=deeplink:detalle_licitacion&amp;idEvl=y11hEjD1%2BHo3vLk2DU2Ddg%3D%3D" xlink:type="simple">https://contrataciondelestado.es/wps/poc?uri=deeplink:detalle_licitacion&amp;idEvl=y11hEjD1%2BHo3vLk2DU2Ddg%3D%3D</text:a>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Seguro Colectivo de Accidentes</text:p>
          </table:table-cell>
          <table:table-cell table:style-name="ce9" office:value-type="string" calcext:value-type="string">
            <text:p>Contrato basado </text:p>
          </table:table-cell>
          <table:table-cell table:style-name="ce37" office:value-type="currency" office:currency="EUR" office:value="6460.07" calcext:value-type="currency">
            <text:p>6.460,07 €</text:p>
          </table:table-cell>
          <table:table-cell table:style-name="ce9" office:value-type="string" calcext:value-type="string">
            <text:p>7226/2025</text:p>
          </table:table-cell>
          <table:table-cell table:style-name="ce9" office:value-type="string" calcext:value-type="string">
            <text:p>Servicios </text:p>
          </table:table-cell>
          <table:table-cell table:style-name="ce4" office:value-type="string" calcext:value-type="string">
            <text:p>Seguro Colectivo de Accidentes</text:p>
          </table:table-cell>
          <table:table-cell table:style-name="ce12" office:value-type="date" office:date-value="2025-12-15" calcext:value-type="date">
            <text:p>15/12/25</text:p>
          </table:table-cell>
          <table:table-cell office:value-type="string" calcext:value-type="string">
            <text:p><text:a xlink:href="https://contrataciondelestado.es/wps/poc?uri=deeplink:detalle_licitacion&amp;idEvl=gMpHWyGNLBq5HQrHoP3G5A%3D%3D" xlink:type="simple">https://contrataciondelestado.es/wps/poc?uri=deeplink:detalle_licitacion&amp;idEvl=gMpHWyGNLBq5HQrHoP3G5A%3D%3D</text:a></text:p>
          </table:table-cell>
          <table:table-cell table:number-columns-repeated="1015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6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6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6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4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5:Sheet1.H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2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percentage-style style:name="N126">
      <number:number number:decimal-places="3" number:min-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11:33:17.5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44M41S</meta:editing-duration>
    <meta:editing-cycles>26</meta:editing-cycles>
    <meta:generator>LibreOffice/24.2.6.2$Windows_X86_64 LibreOffice_project/ef66aa7e36a1bb8e65bfbc63aba53045a14d0871</meta:generator>
    <dc:date>2026-04-24T12:08:34.673000000</dc: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