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 style:page-number="1"/>
      <style:text-properties fo:color="#000000" loext:opacity="100%" fo:font-size="12pt" fo:font-weight="bold" style:font-size-asian="12pt" style:language-asian="es" style:country-asian="ES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fo:font-size="12pt" fo:font-weight="bold" style:font-size-asian="12pt" style:language-asian="es" style:country-asian="ES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09cm" fo:margin-right="0cm" fo:text-align="justify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09cm" fo:margin-right="0cm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ourier New" fo:font-size="12pt" fo:font-weight="bold" style:font-size-asian="12pt" style:language-asian="es" style:country-asian="ES" style:font-weight-asian="bold" style:font-name-complex="Courier New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401cm" style:auto-text-indent="false"/>
      <style:text-properties fo:color="#000000" loext:opacity="100%" fo:font-size="12pt" fo:letter-spacing="-0.007cm" fo:background-color="#ffffff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fo:letter-spacing="-0.007cm" fo:font-style="italic" style:text-underline-style="solid" style:text-underline-width="auto" style:text-underline-color="font-color" fo:font-weight="bold" fo:background-color="#ffffff" style:font-size-asian="12pt" style:language-asian="es" style:country-asian="ES" style:font-style-asian="italic" style:font-weight-asian="bold" style:font-size-complex="12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fo:font-size="11pt" fo:font-style="italic" fo:font-weight="bold" style:font-size-asian="11pt" style:language-asian="es" style:country-asian="ES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ourier New" fo:font-size="12pt" fo:font-style="italic" fo:font-weight="bold" style:font-size-asian="12pt" style:language-asian="es" style:country-asian="ES" style:font-style-asian="italic" style:font-weight-asian="bold" style:font-name-complex="Courier New" style:font-size-complex="12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ourier New" fo:font-size="12pt" fo:font-style="italic" style:font-size-asian="12pt" style:language-asian="es" style:country-asian="ES" style:font-style-asian="italic" style:font-name-complex="Courier New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ourier New" fo:font-size="11pt" fo:font-style="italic" fo:font-weight="bold" style:font-size-asian="11pt" style:language-asian="es" style:country-asian="ES" style:font-style-asian="italic" style:font-weight-asian="bold" style:font-name-complex="Courier New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fo:font-size="11pt" fo:font-style="italic" style:font-size-asian="11pt" style:language-asian="es" style:country-asian="ES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ourier New" fo:font-size="12pt" fo:font-weight="bold" style:font-size-asian="12pt" style:language-asian="es" style:country-asian="ES" style:font-weight-asian="bold" style:font-name-complex="Courier New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ourier New" fo:font-size="12pt" style:font-size-asian="12pt" style:language-asian="es" style:country-asian="ES" style:font-name-complex="Courier New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ourier New" fo:font-size="12pt" fo:font-weight="bold" style:font-size-asian="12pt" style:language-asian="es" style:country-asian="ES" style:font-weight-asian="bold" style:font-name-complex="Courier New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ourier New" fo:font-size="12pt" style:font-size-asian="12pt" style:language-asian="es" style:country-asian="ES" style:font-name-complex="Courier New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1pt" fo:font-style="italic" style:font-size-asian="11pt" style:language-asian="es" style:country-asian="ES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1pt" fo:letter-spacing="-0.007cm" fo:font-style="italic" fo:background-color="#ffffff" style:font-size-asian="11pt" style:language-asian="es" style:country-asian="ES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color="#000000" loext:opacity="100%" fo:font-size="12pt" style:font-size-asian="12pt" style:language-asian="es" style:country-asian="ES" style:font-size-complex="12pt"/>
    </style:style>
    <style:style style:name="T2" style:family="text">
      <style:text-properties fo:color="#000000" loext:opacity="100%" fo:font-size="12pt" fo:font-weight="bold" style:font-size-asian="12pt" style:language-asian="es" style:country-asian="ES" style:font-weight-asian="bold" style:font-size-complex="12pt" style:font-weight-complex="bold"/>
    </style:style>
    <style:style style:name="T3" style:family="text">
      <style:text-properties fo:color="#000000" loext:opacity="100%" fo:font-size="12pt" fo:letter-spacing="-0.007cm" fo:font-weight="bold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fo:color="#000000" loext:opacity="100%" fo:font-size="12pt" fo:letter-spacing="-0.007cm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T5" style:family="text">
      <style:text-properties fo:color="#000000" loext:opacity="100%" fo:font-size="11pt" fo:letter-spacing="-0.007cm" fo:font-style="italic" fo:background-color="#ffffff" loext:char-shading-value="0" style:font-size-asian="11pt" style:language-asian="es" style:country-asian="ES" style:font-style-asian="italic" style:font-size-complex="11pt" style:font-style-complex="italic"/>
    </style:style>
    <style:style style:name="T6" style:family="text">
      <style:text-properties fo:color="#000000" loext:opacity="100%" fo:font-size="11pt" fo:letter-spacing="-0.007cm" fo:font-style="italic" style:text-underline-style="solid" style:text-underline-width="auto" style:text-underline-color="font-color" fo:font-weight="bold" fo:background-color="#ffffff" loext:char-shading-value="0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0000" loext:opacity="100%" fo:font-size="11pt" fo:font-style="italic" fo:font-weight="bold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00" loext:opacity="100%" fo:font-size="11pt" fo:font-style="italic" style:font-size-asian="11pt" style:language-asian="es" style:country-asian="ES" style:font-style-asian="italic" style:font-size-complex="11pt" style:font-style-complex="italic"/>
    </style:style>
    <style:style style:name="T9" style:family="text">
      <style:text-properties fo:color="#000000" loext:opacity="100%" style:font-name="Courier New" fo:font-size="12pt" style:font-size-asian="12pt" style:language-asian="es" style:country-asian="ES" style:font-name-complex="Courier New" style:font-size-complex="12pt"/>
    </style:style>
    <style:style style:name="T10" style:family="text">
      <style:text-properties fo:color="#c9211e" loext:opacity="100%" fo:font-size="11pt" fo:font-style="italic" style:font-size-asian="11pt" style:language-asian="es" style:country-asian="ES" style:font-style-asian="italic" style:font-size-complex="11pt" style:font-style-complex="italic"/>
    </style:style>
    <style:style style:name="T11" style:family="text">
      <style:text-properties fo:color="#000000" loext:opacity="100%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T12" style:family="text">
      <style:text-properties fo:color="#c9211e" loext:opacity="100%" fo:font-size="12pt" style:font-size-asian="12pt" style:language-asian="es" style:country-asian="ES" style:font-size-complex="12pt"/>
    </style:style>
    <style:style style:name="T13" style:family="text">
      <style:text-properties fo:color="#222222" loext:opacity="100%" fo:font-size="11pt" fo:font-weight="bold" style:font-size-asian="11pt" style:language-asian="ar" style:country-asian="SA" style:font-weight-asian="bold" style:font-size-complex="11pt" style:language-complex="es" style:country-complex="E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ÑA BELINDA BASILISA RAMIREZ ESPINOSA, SECRETARIA GENERAL DEL AYUNTAMIENTO DE TUINEJE (LAS PALMAS).-</text:p>
      <text:p text:style-name="P2"/>
      <text:p text:style-name="P3">C E R T I F I C A:</text:p>
      <text:p text:style-name="P3"/>
      <text:p text:style-name="P4"><text:span text:style-name="T1">Que el </text:span><text:span text:style-name="T2">Ayuntamiento Pleno</text:span><text:span text:style-name="T1">, en sesión ordinaria celebrada el </text:span><text:span text:style-name="T2">17 de marzo de 2026</text:span><text:span text:style-name="T1">, adoptó, entre otros, este acuerdo tomado del borrador de acta:</text:span></text:p>
      <text:p text:style-name="P5"/>
      <text:p text:style-name="P6"><text:span text:style-name="T3"><text:tab/>“</text:span><text:span text:style-name="T4">QUINTO.-</text:span><text:span text:style-name="T3"> PROPUESTA DE APROBACION DE ACUERDO DEL PLAN ANUAL NORMATIVO </text:span><text:span text:style-name="T2">DEL AYUNTAMIENTO DE TUINEJE DE 2026 </text:span><text:span text:style-name="T3">EXPTE. Nº 803-2026).</text:span><text:span text:style-name="T2"> - ACUERDOS QUE PROCEDAN.</text:span></text:p>
      <text:p text:style-name="P7"/>
      <text:p text:style-name="P8">Por la Secretaria se procede a la lectura del informe propuesta de Secretaría, firmado electrónicamente el 24 de febrero de 2026, que se transcribe a continuación:</text:p>
      <text:p text:style-name="P8"/>
      <text:p text:style-name="P9"><text:span text:style-name="T5">“</text:span><text:span text:style-name="T6">INFORME-PROPUESTA</text:span></text:p>
      <text:p text:style-name="P10"/>
      <text:p text:style-name="P11">I. ANTECEDENTES DE HECHO.<text:span text:style-name="T7"/></text:p>
      <text:p text:style-name="P12"/>
      <text:p text:style-name="P4"><text:span text:style-name="T7">Primero.- </text:span><text:span text:style-name="T8">Visto que, con fecha de 2 de octubre de 2016, entró en vigor la </text:span><text:span text:style-name="T7">Ley 39/2015, de 1 de octubre, del Procedimiento Administrativo Común de las Administraciones Públicas</text:span><text:span text:style-name="T8">, incluyendo su </text:span><text:span text:style-name="T7">Título VI, </text:span><text:span text:style-name="T8">“De la iniciativa legislativa y de la potestad para dictar reglamentos y otras disposiciones”.</text:span></text:p>
      <text:p text:style-name="P4"><text:span text:style-name="T7">Segundo.- </text:span><text:span text:style-name="T8">Visto que el Ayuntamiento de Tuineje, tiene la imperiosa necesidad de crear nuevas normas reglamentarias y de modificar las existentes para adaptarlas a la realidad social y política actual, así como al marco jurídico vigente.</text:span></text:p>
      <text:p text:style-name="P4"><text:span text:style-name="T7">Tercero.- </text:span><text:span text:style-name="T8">Visto que, con fecha de 26 de enero de 2026, se dictó </text:span><text:span text:style-name="T7">Providencia de la Alcaldía, </text:span><text:span text:style-name="T8">por la que se solicitaba al Departamento de los Servicios Jurídicos municipales, la emisión de Informe-Propuesta para la aprobación del </text:span><text:span text:style-name="T7">Plan Anual Normativo del Ayuntamiento de Tuineje para el año 2026</text:span><text:span text:style-name="T8">, tal y como se exige en la nueva Ley de Procedimiento Administrativo Común.</text:span></text:p>
      <text:p text:style-name="P13"/>
      <text:p text:style-name="P11">II. CONSIDERACIONES JURÍDICAS:</text:p>
      <text:p text:style-name="P14"/>
      <text:p text:style-name="P11">Normativa de Aplicación:<text:span text:style-name="T9"/></text:p>
      <text:p text:style-name="P15">- Constitución Española de 1978 (en adelante CE).</text:p>
      <text:p text:style-name="P15">- Ley 39/2015, de 1 de octubre, del Procedimiento Administrativo Común de las Administraciones Públicas (en adelante LPAC).</text:p>
      <text:p text:style-name="P15">- Ley 40/2015, de 1 de octubre, de Régimen Jurídico del Sector Público (en adelante LRJSP).</text:p>
      <text:p text:style-name="P15">- Ley 7/1985, de 2 de abril, Reguladora de las Bases del Régimen Local (en adelante LBRL).</text:p>
      <text:p text:style-name="P15">- Real Decreto 2568/1986, de 28 de noviembre, por el que se aprueba el Reglamento de Organización, Funcionamiento y Régimen Jurídico de las Entidades Locales (en adelante ROF).</text:p>
      <text:p text:style-name="P15">- Demás normativa de ámbito estatal, autonómico e insular de concordante aplicación.</text:p>
      <text:p text:style-name="P14"/>
      <text:p text:style-name="P11">Fundamentos de Derecho:<text:span text:style-name="T9"/></text:p>
      <text:p text:style-name="P16"/>
      <text:p text:style-name="P4"><text:soft-page-break/><text:span text:style-name="T7">Primero.- </text:span><text:span text:style-name="T8">Considerando, que en relación con los </text:span><text:span text:style-name="T7">artículos 137 y 140 de la CE</text:span><text:span text:style-name="T8">, se reconoce expresamente en los </text:span><text:span text:style-name="T7">artículos 128 </text:span><text:span text:style-name="T8">de la </text:span><text:span text:style-name="T7">LPAC </text:span><text:span text:style-name="T8">y </text:span><text:span text:style-name="T7">4.1 a) </text:span><text:span text:style-name="T8">de la </text:span><text:span text:style-name="T7">LBRL</text:span><text:span text:style-name="T8">, a los municipios y demás Corporaciones Locales la llamada “potestad reglamentaria, que en el caso de los municipios puede manifestarse a través de los reglamentos, las ordenanzas y los bandos.</text:span></text:p>
      <text:p text:style-name="P16"/>
      <text:p text:style-name="P4"><text:span text:style-name="T7">Segundo.- </text:span><text:span text:style-name="T8">Considerando que la potestad de los municipios para dictar reglamentos y ordenanzas, es una competencia que recae sobre el Pleno municipal en virtud de lo dispuesto en el </text:span><text:span text:style-name="T7">art. 22.1 d) de la LBRL.</text:span></text:p>
      <text:p text:style-name="P16"/>
      <text:p text:style-name="P4"><text:span text:style-name="T7">Tercero.- </text:span><text:span text:style-name="T8">Considerando lo recogido en el </text:span><text:span text:style-name="T7">Título VI de la LPAC, </text:span><text:span text:style-name="T8">en el que se establece entre los principios de buena regulación, en el </text:span><text:span text:style-name="T7">art. 132, la Planificación Normativa </text:span><text:span text:style-name="T8">estableciendo que:</text:span></text:p>
      <text:p text:style-name="P15">- Anualmente, las Administraciones Públicas harán público un Plan Normativo que contendrá las iniciativas legales o reglamentarias que vayan a ser elevadas para su aprobación en el año siguiente.</text:p>
      <text:p text:style-name="P15">- Una vez aprobado, el Plan Anual Normativo se publicará en el Portal de Transparencia de la Administración Pública correspondiente.</text:p>
      <text:p text:style-name="P17"/>
      <text:p text:style-name="P4"><text:span text:style-name="T7">Cuarto.- </text:span><text:span text:style-name="T8">Considerando, sin embargo, que nos encontramos a principios del curso anual y que, apenas, se han iniciado por el consistorio municipal procedimientos de aprobación, derogación o modificación reglamentaria, que desvirtuasen los principios de buena regulación y los fines de Planificación Normativa perseguidos por el </text:span><text:span text:style-name="T7">Título VI de la LPAC</text:span><text:span text:style-name="T8">, </text:span><text:span text:style-name="T7">se informa favorablemente </text:span><text:span text:style-name="T8">que en el próximo Pleno que se celebre en el presente curso anual se proceda a </text:span><text:span text:style-name="T7">la aprobación del Plan Anual Normativo del Ayuntamiento de Tuineje para el año 2026</text:span><text:span text:style-name="T8">, dado el imperativo legal que su aprobación tiene para el cumplimiento de los principios de buena regulación y que su no aprobación, siempre sería mucho más lesiva para el interés general, que su aprobación fuera de plazo.</text:span></text:p>
      <text:p text:style-name="P17"/>
      <text:p text:style-name="P4"><text:span text:style-name="T7">Quinto.- </text:span><text:span text:style-name="T8">Considerando que la competencia para aprobar el Plan Anual Normativo recae en el Pleno de la Corporación municipal, dada su incidencia sobre las competencias que este tiene atribuidas en el </text:span><text:span text:style-name="T7">art. 22 de la LBRL.</text:span></text:p>
      <text:p text:style-name="P18"/>
      <text:p text:style-name="P4"><text:span text:style-name="T8">Por lo que atendiendo a todo lo expuesto y de conformidad con lo establecido en el </text:span><text:span text:style-name="T7">artículo 175 del ROF</text:span><text:span text:style-name="T8">, se formula la siguiente, </text:span><text:span text:style-name="T7">PROPUESTA DE RESOLUCIÓN:</text:span></text:p>
      <text:p text:style-name="P18"/>
      <text:p text:style-name="P4"><text:span text:style-name="T7">Primero.- </text:span><text:span text:style-name="T8">Aprobar el Plan Anual Normativo del Ayuntamiento de Tuineje de 2026, que contiene los Reglamentos y Ordenanzas que se prevé, van a ser elevados para su aprobación, modificación o derogación en el año 2026 y que a continuación se señalan:</text:span></text:p>
      <text:p text:style-name="P19"/>
      <text:p text:style-name="P15">REGLAMENTOS:</text:p>
      <text:p text:style-name="P19"/>
      <text:p text:style-name="P15">- Aprobación del Plan general de ordenación del municipio de Tuineje.</text:p>
      <text:p text:style-name="P15">- Aprobación del Reglamento municipal de alcantarillado.</text:p>
      <text:p text:style-name="P15">- Aprobación de los Planes Especiales de reordenación de los Asentamientos Rurales del municipio.</text:p>
      <text:p text:style-name="P15">- Modificación Menor de las Normas Subsidiarias de Planeamiento municipal en materia de Suelo Rústico.</text:p>
      <text:p text:style-name="P15">- Modificación Menor de las Normas Subsidiarias de Planeamiento municipal en materia de infraestructuras públicas.</text:p>
      <text:p text:style-name="P15">- Modificación Menor de las Normas Subsidiarias de Planeamiento municipal en materia de Comercio y actividades económicas.</text:p>
      <text:p text:style-name="P15">- Modificación del Plan Parcial El Cuchillete.</text:p>
      <text:p text:style-name="P15">- Modificación del Reglamento Orgánico municipal.</text:p>
      <text:p text:style-name="P15">- Modificación del Reglamento general de honores y distinciones.</text:p>
      <text:p text:style-name="P15">- Modificación del Reglamento del consejo municipal de servicios sociales.</text:p>
      <text:p text:style-name="P15">- Modificación del Reglamento de la agrupación municipal de voluntarios de protección civil.</text:p>
      <text:p text:style-name="P15">- Modificación del Reglamento municipal de uso de costas y playas</text:p>
      <text:p text:style-name="P15">- Modificación del Reglamento de participación ciudadana.</text:p>
      <text:p text:style-name="P15"><text:soft-page-break/>- Modificación del Reglamento de registro de asociaciones y entidades ciudadanas.</text:p>
      <text:p text:style-name="P15">- Modificación del Reglamento del consejo escolar municipal.</text:p>
      <text:p text:style-name="P15">- Modificación del Reglamento del registro de parejas de hecho.</text:p>
      <text:p text:style-name="P15">- Modificación del Reglamento del consejo municipal de comercio.</text:p>
      <text:p text:style-name="P19"/>
      <text:p text:style-name="P15">ORDENANZAS GENERALES:</text:p>
      <text:p text:style-name="P19"/>
      <text:p text:style-name="P15">- Aprobación de la Ordenanza municipal de Urbanización.</text:p>
      <text:p text:style-name="P15">- Aprobación de la Ordenanza municipal reguladora de los campings y zonas de acampada del municipio de Tuineje.</text:p>
      <text:p text:style-name="P15">- Aprobación de la Ordenanza municipal de mercadillos agrícolas y artesanal ambulante.</text:p>
      <text:p text:style-name="P15">- Aprobación de la Ordenanza municipal de accesibilidad.</text:p>
      <text:p text:style-name="P15">- Aprobación de la Ordenanza municipal reguladora de quioscos, chiringuitos y ferias en el municipio de Tuineje.</text:p>
      <text:p text:style-name="P15">- Aprobación de la Ordenanza municipal de Centros Culturales.</text:p>
      <text:p text:style-name="P15">- Aprobación de la Ordenanza municipal de Terrazas.</text:p>
      <text:p text:style-name="P15">- Aprobación de la Ordenanza municipal reguladora del acceso a las actividades de servicios y su ejercicio en el municipio de Tuineje.</text:p>
      <text:p text:style-name="P15">- Modificación de la Ordenanza de Edificación en el Suelo Rústico del municipio de Tuineje.</text:p>
      <text:p text:style-name="P15">- Modificación de la Ordenanza general reguladora de las actividades de elaboración de productos audiovisuales en el municipio de Tuineje.</text:p>
      <text:p text:style-name="P15">- Modificación de la Ordenanza municipal de tenencia de animales compañía.</text:p>
      <text:p text:style-name="P15">- Modificación de la Ordenanza municipal de tenencia de animales potencialmente peligrosos.</text:p>
      <text:p text:style-name="P15">- Modificación de la Ordenanza municipal de instalación y funcionamiento de infraestructuras radioeléctricas.</text:p>
      <text:p text:style-name="P15">- Modificación de la Ordenanza municipal de limpieza urbana y gestión de residuos urbanos.</text:p>
      <text:p text:style-name="P15">- Modificación de la Ordenanza municipal reguladora de subvenciones.</text:p>
      <text:p text:style-name="P15">- Modificación de la Ordenanza municipal de tenencia y protección de animales, del régimen de las reses mostrencas y del registro de margas ganaderas.</text:p>
      <text:p text:style-name="P15">- Modificación de la Ordenanza municipal de ciclomotores.</text:p>
      <text:p text:style-name="P15">- Modificación de la Ordenanza municipal del servicio de autotaxis.</text:p>
      <text:p text:style-name="P15">- Modificación de la Ordenanza municipal de ayudas municipales para la atención de emergencias sociales.</text:p>
      <text:p text:style-name="P15">- Modificación de la Ordenanza municipal de uso y mantenimiento de los caminos públicos rurales.</text:p>
      <text:p text:style-name="P15">- Modificación de la Ordenanza municipal de concesión de subvenciones a colectivos, entidades, asociaciones y fundaciones culturales sin ánimo de lucro, para realización de actividades culturales y/o juveniles.</text:p>
      <text:p text:style-name="P15">- Modificación de la Ordenanza municipal de concesión de subvenciones a colectivos, clubes o asociaciones deportivas sin ánimo de lucro, para fomento del deporte.</text:p>
      <text:p text:style-name="P15">- Modificación de la Ordenanza municipal de cierre o vallado de estanques, pozos, embalses y presas secas.</text:p>
      <text:p text:style-name="P15">- Modificación de la Ordenanza municipal de ejecución de obras en el municipio.</text:p>
      <text:p text:style-name="P15">- Modificación de la Ordenanza municipal de policía y buen gobierno.</text:p>
      <text:p text:style-name="P15">- Modificación de la Ordenanza municipal reguladora del precio público por prestación del servicio de redacción de proyectos de viviendas autoconstruidas de primera necesidad social.</text:p>
      <text:p text:style-name="P15">- Modificación de la Ordenanza municipal de circulación.</text:p>
      <text:p text:style-name="P15">- Modificación de la Ordenanza municipal de ocupación de la vía pública y terrazas.</text:p>
      <text:p text:style-name="P15"><text:soft-page-break/>- Modificación de la Ordenanza municipal de cesión de uso de locales municipales a asociaciones ciudadanas.</text:p>
      <text:p text:style-name="P15">- Modificación de la Ordenanza municipal de mercados.</text:p>
      <text:p text:style-name="P15">- Modificación de la Ordenanza municipal de administración electrónica.</text:p>
      <text:p text:style-name="P15">- Modificación de la Ordenanza municipal de protección contra la contaminación acústica y térmica del municipio de Tuineje.</text:p>
      <text:p text:style-name="P15">- Modificación de la Ordenanza municipal de gestión, recaudación e inspección.</text:p>
      <text:p text:style-name="P15">- Modificación de la Ordenanza municipal de acceso de vehículos a inmuebles a través de aceras u otros bienes dominio público, reservas de estacionamiento, parada, carga y descarga de mercancías y otros usos.</text:p>
      <text:p text:style-name="P15">- Modificación de la Ordenanza municipal del servicio de préstamo de ayudas y apoyos técnicos a personas dependientes y discapacitadas.</text:p>
      <text:p text:style-name="P15">- Modificación de la Ordenanza reguladora del servicio de cementerios, conducción de cadáveres y otros servicios fúnebres de carácter local.</text:p>
      <text:p text:style-name="P17"/>
      <text:p text:style-name="P15">ORDENANZAS FISCALES:</text:p>
      <text:p text:style-name="P19"/>
      <text:p text:style-name="P15">- Aprobación de la Ordenanza fiscal reguladora de la Tasa por elaboración de productos audiovisuales en el municipio.</text:p>
      <text:p text:style-name="P15">- Aprobación de la Ordenanza municipal reguladora de los Precios públicos por utilización de las instalaciones culturales y deportivas del Ayuntamiento de Tuineje por personas y entidades privadas.</text:p>
      <text:p text:style-name="P15">- Aprobación de la Ordenanza fiscal reguladora de la tasa por la utilización privativa o el aprovechamiento especial del dominio público local de las instalaciones de transporte de energía eléctrica, agua e hidrocarburos.</text:p>
      <text:p text:style-name="P15">- Modificación de la Ordenanza fiscal de la tasa de residuos -basura.</text:p>
      <text:p text:style-name="P15">- Modificación de la Ordenanza fiscal reguladora de la tasa por la prestación de actividades administrativas de control, supervisión y verificación de licencias, comunicaciones previas y declaraciones responsables, con motivo de la apertura de establecimientos dedicados a actividades de servicios.</text:p>
      <text:p text:style-name="P15">- Modificación de la Ordenanza fiscal reguladora de la tasa por licencia urbanística exigida por la legislación del suelo y ordenación urbana.</text:p>
      <text:p text:style-name="P15">- Modificación de la Ordenanza fiscal reguladora del impuesto sobre el incremento del valor de los terrenos de naturaleza urbana.</text:p>
      <text:p text:style-name="P15">- Modificación de la Ordenanza fiscal reguladora del impuesto sobre construcciones, instalaciones y obras.</text:p>
      <text:p text:style-name="P15">- Modificación de la Ordenanza fiscal reguladora de la tasa por la prestación del servicio de alcantarillado, tratamiento y depuración aguas.</text:p>
      <text:p text:style-name="P15">- Modificación de la Ordenanza fiscal reguladora del impuesto sobre bienes inmuebles.</text:p>
      <text:p text:style-name="P15">- Modificación de la Ordenanza fiscal reguladora del impuesto sobre actividades económicas.</text:p>
      <text:p text:style-name="P15">- Modificación de la Ordenanza fiscal reguladora del impuesto sobre vehículos de tracción mecánica.</text:p>
      <text:p text:style-name="P15">- Modificación de la Ordenanza fiscal reguladora de la tasa por expedición de documentos administrativos.</text:p>
      <text:p text:style-name="P15">- Modificación de la Ordenanza fiscal reguladora de la tasa por utilización de maquinaria del parque móvil.</text:p>
      <text:p text:style-name="P15">- Modificación de la Ordenanza fiscal reguladora de la tasa por prestación de servicios cementerios, conducción de cadáveres y otros servicios fúnebres de carácter local.</text:p>
      <text:p text:style-name="P15">- Modificación de la Ordenanza fiscal reguladora de la tasa por prestación de servicios deportivos y culturales.</text:p>
      <text:p text:style-name="P15">- Modificación de la Ordenanza fiscal reguladora de la tasa por ocupación de terrenos de uso publico con mesas, sillas, tribunas, tablados y otros elementos análogos con finalidad lucrativa.</text:p>
      <text:p text:style-name="P15">- Modificación de la Ordenanza fiscal reguladora de la tasa por prestación de servicios bomberos y protección civil.</text:p>
      <text:p text:style-name="P15">- Modificación de la Ordenanza fiscal reguladora del precio público por suministro municipal de agua depurada.</text:p>
      <text:p text:style-name="P15"><text:soft-page-break/>- Modificación de la Ordenanza fiscal reguladora de la tasa por entrada de vehículos a través de las aceras y reservas de vía publica para aparcamiento exclusivo, parada de vehículos, carga y descarga de mercancías de cualquier clase.</text:p>
      <text:p text:style-name="P4"><text:span text:style-name="T8">- Modificación de la Ordenanza reguladora de la tasa de gestión de residuos sólidos urbanos.</text:span><text:span text:style-name="T10"> </text:span></text:p>
      <text:p text:style-name="P15">- Modificación de la Ordenanza fiscal reguladora de la tasa por ocupación del subsuelo de terrenos de uso público local y aprovechamiento especial del dominio público local, a favor de empresas explotadoras de servicios de suministros de interés general.</text:p>
      <text:p text:style-name="P15">- Modificación de la Ordenanza fiscal reguladora de la tasa por recogida y retirada de vehículos de la vía pública.</text:p>
      <text:p text:style-name="P15">- Modificación de la Ordenanza fiscal reguladora de la tasa por ocupación de terrenos de uso publico con mercancías, materiales de construcción, escombros, vallas, puntales, asnillas, andamios y otras instalaciones análogas.</text:p>
      <text:p text:style-name="P15">- Modificación de la Ordenanza fiscal reguladora de la tasa por licencias de autotaxis y demás vehículos de alquiler.</text:p>
      <text:p text:style-name="P15">- Modificación de la Ordenanza fiscal reguladora de la tasa por instalación de quioscos en vía pública.</text:p>
      <text:p text:style-name="P15">- Modificación de la Ordenanza fiscal reguladora de la tasa por instalación de puestos, barracas, casetas de ventas, espectáculos, atracciones o recreo situados en los terrenos de usos publico local, así como industrias callejeras o ambulantes.</text:p>
      <text:p text:style-name="P19"/>
      <text:p text:style-name="P4"><text:span text:style-name="T7">Segundo.- </text:span><text:span text:style-name="T8">Publicar el presente Acuerdo, que incluye el Plan Anual Normativo del Ayuntamiento de Tuineje para el año 2026, en el Portal de Transparencia de la Corporación municipal.</text:span></text:p>
      <text:p text:style-name="P19"/>
      <text:p text:style-name="P4"><text:span text:style-name="T7">Tercero.- </text:span><text:span text:style-name="T8">Excepcionalmente y por fundadas razones de interés público, incluidas las derivadas del cumplimiento de obligaciones impuestas normativamente, el presente Plan podrá ser modificado mediante acuerdo plenario, conforme al procedimiento y a los trámites observados para su aprobación y publicación.</text:span></text:p>
      <text:p text:style-name="P17"/>
      <text:p text:style-name="P15">Tal es mi informe que gustosamente someto a otro mejor fundado en derecho.</text:p>
      <text:p text:style-name="P17"/>
      <text:p text:style-name="P20">En Tuineje, firmado electrónicamente,</text:p>
      <text:p text:style-name="P20">La Secretaria General,</text:p>
      <text:p text:style-name="P21">Belinda Ramírez Espinosa.”</text:p>
      <text:p text:style-name="P22"/>
      <text:p text:style-name="P4"><text:span text:style-name="T1">Teniendo presente el dictamen de la Comisión Informativa de Asuntos Plenarios de 12 de marzo de 2026, por el Sr. Alcalde-Presidente se abre turno de debate, y sometido el asunto a votación, toda vez que no hay intervención alguna, el Ayuntamiento Pleno, por unanimidad de los miembros presentes, lo que implica mayoría absoluta, </text:span><text:span text:style-name="T2">ACUERDA:</text:span><text:span text:style-name="T1"> </text:span></text:p>
      <text:p text:style-name="P19"/>
      <text:p text:style-name="P4"><text:span text:style-name="T11">Primero.-</text:span><text:span text:style-name="T2"> </text:span><text:span text:style-name="T1">Aprobar el Plan Anual Normativo del Ayuntamiento de Tuineje de 2026, que contiene los Reglamentos y Ordenanzas que se prevé, van a ser elevados para su aprobación, modificación o derogación en el año 2026 y que a continuación se señalan:</text:span></text:p>
      <text:p text:style-name="P19"/>
      <text:p text:style-name="P5">REGLAMENTOS:</text:p>
      <text:p text:style-name="P19"/>
      <text:p text:style-name="P5">- Aprobación del Plan general de ordenación del municipio de Tuineje.</text:p>
      <text:p text:style-name="P5">- Aprobación del Reglamento municipal de alcantarillado.</text:p>
      <text:p text:style-name="P5"><text:soft-page-break/>- Aprobación de los Planes Especiales de reordenación de los Asentamientos Rurales del municipio.</text:p>
      <text:p text:style-name="P5">- Modificación Menor de las Normas Subsidiarias de Planeamiento municipal en materia de Suelo Rústico.</text:p>
      <text:p text:style-name="P5">- Modificación Menor de las Normas Subsidiarias de Planeamiento municipal en materia de infraestructuras públicas.</text:p>
      <text:p text:style-name="P5">- Modificación Menor de las Normas Subsidiarias de Planeamiento municipal en materia de Comercio y actividades económicas.</text:p>
      <text:p text:style-name="P5">- Modificación del Plan Parcial El Cuchillete.</text:p>
      <text:p text:style-name="P5">- Modificación del Reglamento Orgánico municipal.</text:p>
      <text:p text:style-name="P5">- Modificación del Reglamento general de honores y distinciones.</text:p>
      <text:p text:style-name="P5">- Modificación del Reglamento del consejo municipal de servicios sociales.</text:p>
      <text:p text:style-name="P5">- Modificación del Reglamento de la agrupación municipal de voluntarios de protección civil.</text:p>
      <text:p text:style-name="P5">- Modificación del Reglamento municipal de uso de costas y playas</text:p>
      <text:p text:style-name="P5">- Modificación del Reglamento de participación ciudadana.</text:p>
      <text:p text:style-name="P5">- Modificación del Reglamento de registro de asociaciones y entidades ciudadanas.</text:p>
      <text:p text:style-name="P5">- Modificación del Reglamento del consejo escolar municipal.</text:p>
      <text:p text:style-name="P5">- Modificación del Reglamento del registro de parejas de hecho.</text:p>
      <text:p text:style-name="P5">- Modificación del Reglamento del consejo municipal de comercio.</text:p>
      <text:p text:style-name="P19"/>
      <text:p text:style-name="P5">ORDENANZAS GENERALES:</text:p>
      <text:p text:style-name="P19"/>
      <text:p text:style-name="P5">- Aprobación de la Ordenanza municipal de Urbanización.</text:p>
      <text:p text:style-name="P5">- Aprobación de la Ordenanza municipal reguladora de los campings y zonas de acampada del municipio de Tuineje.</text:p>
      <text:p text:style-name="P5">- Aprobación de la Ordenanza municipal de mercadillos agrícolas y artesanal ambulante.</text:p>
      <text:p text:style-name="P5">- Aprobación de la Ordenanza municipal de accesibilidad.</text:p>
      <text:p text:style-name="P5">- Aprobación de la Ordenanza municipal reguladora de quioscos, chiringuitos y ferias en el municipio de Tuineje.</text:p>
      <text:p text:style-name="P5">- Aprobación de la Ordenanza municipal de Centros Culturales.</text:p>
      <text:p text:style-name="P5">- Aprobación de la Ordenanza municipal de Terrazas.</text:p>
      <text:p text:style-name="P5">- Aprobación de la Ordenanza municipal reguladora del acceso a las actividades de servicios y su ejercicio en el municipio de Tuineje.</text:p>
      <text:p text:style-name="P5">- Modificación de la Ordenanza de Edificación en el Suelo Rústico del municipio de Tuineje.</text:p>
      <text:p text:style-name="P5">- Modificación de la Ordenanza general reguladora de las actividades de elaboración de productos audiovisuales en el municipio de Tuineje.</text:p>
      <text:p text:style-name="P5">- Modificación de la Ordenanza municipal de tenencia de animales compañía.</text:p>
      <text:p text:style-name="P5">- Modificación de la Ordenanza municipal de tenencia de animales potencialmente peligrosos.</text:p>
      <text:p text:style-name="P5">- Modificación de la Ordenanza municipal de instalación y funcionamiento de infraestructuras radioeléctricas.</text:p>
      <text:p text:style-name="P5">- Modificación de la Ordenanza municipal de limpieza urbana y gestión de residuos urbanos.</text:p>
      <text:p text:style-name="P5">- Modificación de la Ordenanza municipal reguladora de subvenciones.</text:p>
      <text:p text:style-name="P5">- Modificación de la Ordenanza municipal de tenencia y protección de animales, del régimen de las reses mostrencas y del registro de margas ganaderas.</text:p>
      <text:p text:style-name="P5">- Modificación de la Ordenanza municipal de ciclomotores.</text:p>
      <text:p text:style-name="P5">- Modificación de la Ordenanza municipal del servicio de autotaxis.</text:p>
      <text:p text:style-name="P5"><text:soft-page-break/>- Modificación de la Ordenanza municipal de ayudas municipales para la atención de emergencias sociales.</text:p>
      <text:p text:style-name="P5">- Modificación de la Ordenanza municipal de uso y mantenimiento de los caminos públicos rurales.</text:p>
      <text:p text:style-name="P5">- Modificación de la Ordenanza municipal de concesión de subvenciones a colectivos, entidades, asociaciones y fundaciones culturales sin ánimo de lucro, para realización de actividades culturales y/o juveniles.</text:p>
      <text:p text:style-name="P5">- Modificación de la Ordenanza municipal de concesión de subvenciones a colectivos, clubes o asociaciones deportivas sin ánimo de lucro, para fomento del deporte.</text:p>
      <text:p text:style-name="P5">- Modificación de la Ordenanza municipal de cierre o vallado de estanques, pozos, embalses y presas secas.</text:p>
      <text:p text:style-name="P5">- Modificación de la Ordenanza municipal de ejecución de obras en el municipio.</text:p>
      <text:p text:style-name="P5">- Modificación de la Ordenanza municipal de policía y buen gobierno.</text:p>
      <text:p text:style-name="P5">- Modificación de la Ordenanza municipal reguladora del precio público por prestación del servicio de redacción de proyectos de viviendas autoconstruidas de primera necesidad social.</text:p>
      <text:p text:style-name="P5">- Modificación de la Ordenanza municipal de circulación.</text:p>
      <text:p text:style-name="P5">- Modificación de la Ordenanza municipal de ocupación de la vía pública y terrazas.</text:p>
      <text:p text:style-name="P5">- Modificación de la Ordenanza municipal de cesión de uso de locales municipales a asociaciones ciudadanas.</text:p>
      <text:p text:style-name="P5">- Modificación de la Ordenanza municipal de mercados.</text:p>
      <text:p text:style-name="P5">- Modificación de la Ordenanza municipal de administración electrónica.</text:p>
      <text:p text:style-name="P5">- Modificación de la Ordenanza municipal de protección contra la contaminación acústica y térmica del municipio de Tuineje.</text:p>
      <text:p text:style-name="P5">- Modificación de la Ordenanza municipal de gestión, recaudación e inspección.</text:p>
      <text:p text:style-name="P5">- Modificación de la Ordenanza municipal de acceso de vehículos a inmuebles a través de aceras u otros bienes dominio público, reservas de estacionamiento, parada, carga y descarga de mercancías y otros usos.</text:p>
      <text:p text:style-name="P5">- Modificación de la Ordenanza municipal del servicio de préstamo de ayudas y apoyos técnicos a personas dependientes y discapacitadas.</text:p>
      <text:p text:style-name="P5">- Modificación de la Ordenanza reguladora del servicio de cementerios, conducción de cadáveres y otros servicios fúnebres de carácter local.</text:p>
      <text:p text:style-name="P17"/>
      <text:p text:style-name="P5">ORDENANZAS FISCALES:</text:p>
      <text:p text:style-name="P19"/>
      <text:p text:style-name="P5">- Aprobación de la Ordenanza fiscal reguladora de la Tasa por elaboración de productos audiovisuales en el municipio.</text:p>
      <text:p text:style-name="P5">- Aprobación de la Ordenanza municipal reguladora de los Precios públicos por utilización de las instalaciones culturales y deportivas del Ayuntamiento de Tuineje por personas y entidades privadas.</text:p>
      <text:p text:style-name="P5">- Aprobación de la Ordenanza fiscal reguladora de la tasa por la utilización privativa o el aprovechamiento especial del dominio público local de las instalaciones de transporte de energía eléctrica, agua e hidrocarburos.</text:p>
      <text:p text:style-name="P5">- Modificación de la Ordenanza fiscal de la tasa de residuos -basura.</text:p>
      <text:p text:style-name="P5"><text:soft-page-break/>- Modificación de la Ordenanza fiscal reguladora de la tasa por la prestación de actividades administrativas de control, supervisión y verificación de licencias, comunicaciones previas y declaraciones responsables, con motivo de la apertura de establecimientos dedicados a actividades de servicios.</text:p>
      <text:p text:style-name="P5">- Modificación de la Ordenanza fiscal reguladora de la tasa por licencia urbanística exigida por la legislación del suelo y ordenación urbana.</text:p>
      <text:p text:style-name="P5">- Modificación de la Ordenanza fiscal reguladora del impuesto sobre el incremento del valor de los terrenos de naturaleza urbana.</text:p>
      <text:p text:style-name="P5">- Modificación de la Ordenanza fiscal reguladora del impuesto sobre construcciones, instalaciones y obras.</text:p>
      <text:p text:style-name="P5">- Modificación de la Ordenanza fiscal reguladora de la tasa por la prestación del servicio de alcantarillado, tratamiento y depuración aguas.</text:p>
      <text:p text:style-name="P5">- Modificación de la Ordenanza fiscal reguladora del impuesto sobre bienes inmuebles.</text:p>
      <text:p text:style-name="P5">- Modificación de la Ordenanza fiscal reguladora del impuesto sobre actividades económicas.</text:p>
      <text:p text:style-name="P5">- Modificación de la Ordenanza fiscal reguladora del impuesto sobre vehículos de tracción mecánica.</text:p>
      <text:p text:style-name="P5">- Modificación de la Ordenanza fiscal reguladora de la tasa por expedición de documentos administrativos.</text:p>
      <text:p text:style-name="P5">- Modificación de la Ordenanza fiscal reguladora de la tasa por utilización de maquinaria del parque móvil.</text:p>
      <text:p text:style-name="P5">- Modificación de la Ordenanza fiscal reguladora de la tasa por prestación de servicios cementerios, conducción de cadáveres y otros servicios fúnebres de carácter local.</text:p>
      <text:p text:style-name="P5">- Modificación de la Ordenanza fiscal reguladora de la tasa por prestación de servicios deportivos y culturales.</text:p>
      <text:p text:style-name="P5">- Modificación de la Ordenanza fiscal reguladora de la tasa por ocupación de terrenos de uso publico con mesas, sillas, tribunas, tablados y otros elementos análogos con finalidad lucrativa.</text:p>
      <text:p text:style-name="P5">- Modificación de la Ordenanza fiscal reguladora de la tasa por prestación de servicios bomberos y protección civil.</text:p>
      <text:p text:style-name="P5">- Modificación de la Ordenanza fiscal reguladora del precio público por suministro municipal de agua depurada.</text:p>
      <text:p text:style-name="P5">- Modificación de la Ordenanza fiscal reguladora de la tasa por entrada de vehículos a través de las aceras y reservas de vía publica para aparcamiento exclusivo, parada de vehículos, carga y descarga de mercancías de cualquier clase.</text:p>
      <text:p text:style-name="P4"><text:span text:style-name="T1">- Modificación de la Ordenanza reguladora de la tasa de gestión de residuos sólidos urbanos.</text:span><text:span text:style-name="T12"> </text:span></text:p>
      <text:p text:style-name="P5">- Modificación de la Ordenanza fiscal reguladora de la tasa por ocupación del subsuelo de terrenos de uso público local y aprovechamiento especial del dominio público local, a favor de empresas explotadoras de servicios de suministros de interés general.</text:p>
      <text:p text:style-name="P5">- Modificación de la Ordenanza fiscal reguladora de la tasa por recogida y retirada de vehículos de la vía pública.</text:p>
      <text:p text:style-name="P5">- Modificación de la Ordenanza fiscal reguladora de la tasa por ocupación de terrenos de uso publico con mercancías, materiales de construcción, escombros, vallas, puntales, asnillas, andamios y otras instalaciones análogas.</text:p>
      <text:p text:style-name="P5">- Modificación de la Ordenanza fiscal reguladora de la tasa por licencias de autotaxis y demás vehículos de alquiler.</text:p>
      <text:p text:style-name="P5">- Modificación de la Ordenanza fiscal reguladora de la tasa por instalación de quioscos en vía pública.</text:p>
      <text:p text:style-name="P5"><text:soft-page-break/>- Modificación de la Ordenanza fiscal reguladora de la tasa por instalación de puestos, barracas, casetas de ventas, espectáculos, atracciones o recreo situados en los terrenos de usos publico local, así como industrias callejeras o ambulantes.</text:p>
      <text:p text:style-name="P19"/>
      <text:p text:style-name="P4"><text:span text:style-name="T11">Segundo.-</text:span><text:span text:style-name="T2"> </text:span><text:span text:style-name="T1">Publicar el presente Acuerdo, que incluye el Plan Anual Normativo del Ayuntamiento de Tuineje para el año 2026, en el Portal de Transparencia de la Corporación municipal.</text:span></text:p>
      <text:p text:style-name="P19"/>
      <text:p text:style-name="P4"><text:span text:style-name="T11">Tercero.-</text:span><text:span text:style-name="T2"> </text:span><text:span text:style-name="T1">Excepcionalmente y por fundadas razones de interés público, incluidas las derivadas del cumplimiento de obligaciones impuestas normativamente, el presente Plan podrá ser modificado mediante acuerdo plenario, conforme al procedimiento y a los trámites observados para su aprobación y publicación.”</text:span></text:p>
      <text:p text:style-name="P19"/>
      <text:p text:style-name="P23"><text:span text:style-name="T13"><text:tab/></text:span><text:span text:style-name="T1">Y para que así conste a los efectos oportunos, expido la presente certificación de orden y con el VºBº del Sr. Alcalde-Presidente, D. José David Herrera Ginory, con la salvedad prevista en el artículo 206 del Reglamento de Organización, Funcionamiento y Régimen Jurídico de las Entidades Locales, en el sentido de que este acuerdo se extrae del borrador del acta quedando pendiente de su aprobación, en Tuineje. FIRMADO ELECTRÓNICAM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ourier New" fo:font-family="'Courier New'" style:font-family-generic="modern" fo:font-size="12pt" fo:letter-spacing="-0.007cm" fo:font-weight="bold" style:font-size-asian="12pt" style:font-weight-asian="bold" style:font-name-complex="Courier New" style:font-family-complex="'Courier New'" style:font-family-generic-complex="moder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style:line-height-at-least="0.423cm" fo:text-align="justify" style:justify-single-word="false" fo:hyphenation-ladder-count="no-limit" fo:hyphenation-keep="auto" loext:hyphenation-keep-type="column" loext:hyphenation-keep-line="false" fo:text-indent="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_5f_21" style:display-name="parrafo_21" style:family="paragraph" style:parent-style-name="Standard">
      <style:paragraph-properties fo:margin-left="0cm" fo:margin-right="0cm" fo:margin-top="0.635cm" fo:margin-bottom="0.318cm" style:contextual-spacing="false" style:line-height-at-least="0.423cm" fo:text-align="justify" style:justify-single-word="false" fo:hyphenation-ladder-count="no-limit" fo:hyphenation-keep="auto" loext:hyphenation-keep-type="column" loext:hyphenation-keep-line="false" fo:text-indent="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fo:font-size="10pt" style:font-size-asian="10pt" style:font-name-complex="Courier New" style:font-family-complex="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Bookman Old Style" fo:font-family="'Bookman Old Style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uente_20_de_20_párrafo_20_predeter.1"/>
    <style:style style:name="resalte" style:family="text" style:parent-style-name="Fuente_20_de_20_párrafo_20_predeter.1"/>
    <style:style style:name="seccion-formulario" style:family="text" style:parent-style-name="Fuente_20_de_20_párrafo_20_predeter.1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20_Car_20_Car12" style:display-name=" Car Car12" style:family="text">
      <style:text-properties fo:letter-spacing="-0.005cm" style:rfc-language-tag="es-ES-u-co-trad" fo:language="es" fo:country="ES" fo:font-weight="bold" style:language-asian="zh" style:country-asian="CN" style:font-weight-asian="bold" style:language-complex="ar" style:country-complex="SA"/>
    </style:style>
    <style:style style:name="_20_Car_20_Car3" style:display-name=" Car Car3" style:family="text"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language-asian="zh" style:country-asian="CN" style:font-weight-asian="bold" style:font-name-complex="Courier New" style:font-family-complex="'Courier New'" style:font-family-generic-complex="modern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MP5" style:family="paragraph" style:parent-style-name="Text_20_body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none" fo:country="none" style:font-size-asian="6pt" style:language-asian="none" style:country-asian="none" style:font-name-complex="Times New Roman" style:font-size-complex="6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size="7pt" fo:language="none" fo:country="none" style:font-size-asian="7pt" style:language-asian="none" style:country-asian="none" style:font-size-complex="7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y="0.019cm" svg:width="4.27cm" svg:height="4.456cm" draw:z-index="9"><draw:image xlink:href="Pictures/10000001000002050000021817FE57D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1"/>
        <text:p text:style-name="MP3"><draw:frame draw:style-name="Mfr2" draw:name="Imagen2" text:anchor-type="char" svg:x="-1.007cm" svg:y="0.194cm" svg:width="0.425cm" svg:height="22.331cm" draw:z-index="4"><draw:image xlink:href="Pictures/100000000000002600000725CE9EC600.png" xlink:type="simple" xlink:show="embed" xlink:actuate="onLoad" draw:mime-type="image/png"/></draw:frame><text:span text:style-name="MT1">Ref.- <text:s/>1884-2026</text:span></text:p>
        <text:p text:style-name="MP4"><text:span text:style-name="MT2">Página </text:span><text:span text:style-name="MT2"><text:page-number text:select-page="current">5</text:page-number></text:span><text:span text:style-name="MT2"><text:s/>de </text:span><text:span text:style-name="MT2"><text:page-count style:num-format="1">9</text:page-count></text:span></text:p>
        <text:p text:style-name="MP5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8-05T09:09:00</meta:creation-date>
    <dc:date>2026-04-27T11:23:14.394270800</dc:date>
    <meta:print-date>2019-01-23T08:57:00</meta:print-date>
    <meta:editing-cycles>17</meta:editing-cycles>
    <meta:editing-duration>PT38M29S</meta:editing-duration>
    <meta:generator>LibreOffice/25.8.5.2$Windows_X86_64 LibreOffice_project/9c8b85f387cc00a89945a79c9e6239f32e450ac2</meta:generator>
    <meta:document-statistic meta:table-count="0" meta:image-count="2" meta:object-count="0" meta:page-count="9" meta:paragraph-count="207" meta:word-count="3732" meta:character-count="24798" meta:non-whitespace-character-count="21267"/>
    <meta:user-defined meta:name="TxWords">TxWords</meta:user-defined>
  </office:meta>
</office:document-meta>
</file>