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SOLICITUDES PRESENTADAS.-</text:span><text:span text:style-name="T2"/></text:p>
      <text:p text:style-name="P3" loext:marker-style-name="T2"/>
      <text:p text:style-name="Standard" loext:marker-style-name="T2"><text:span text:style-name="T2">AÑO 2025</text:span><text:span text:style-name="T2"/></text:p>
      <text:p text:style-name="P3" loext:marker-style-name="T2"/>
      <text:p text:style-name="P4" loext:marker-style-name="T1"><text:span text:style-name="T1">1.- RE Nº 478-2025/15ENERO2025 REPAROS DE INTERVENCION (ECONOMICO-FINANCIERO) SE CONTESTO EN 28 DIAS (13/FEBRERO/2025)</text:span><text:span text:style-name="T1"/></text:p>
      <text:p text:style-name="P5" loext:marker-style-name="T1"/>
      <text:p text:style-name="P4" loext:marker-style-name="T1"><text:span text:style-name="T1">2.- RE Nº 4330-2025/22ABRIL2025 BIENESTAR ANIMAL (SANIDAD) SE CONTESTO EN NUEVE MESES (27/ENERO/2026)</text:span><text:span text:style-name="T1"/></text:p>
      <text:p text:style-name="P5" loext:marker-style-name="T1"/>
      <text:p text:style-name="P4" loext:marker-style-name="T1"><text:span text:style-name="T1">3.- RE Nº 4543-2025/29ABRIL2025 CAMPO FUTBOL TARAJALEJO (DEPORTES) SE CONTESTO EN 27 DIAS (26/MAYO/2025)</text:span><text:span text:style-name="T1"/></text:p>
      <text:p text:style-name="P5" loext:marker-style-name="T1"/>
      <text:p text:style-name="P4" loext:marker-style-name="T1"><text:span text:style-name="T1">4.- RE Nº 4863-2025/07MAYO2025 EFECTIVOS POLICIA LOCAL (RECURSOS HUMANOS) SE CONTESTO EN 12 DIAS (19/MAYO/2025)</text:span><text:span text:style-name="T1"/></text:p>
      <text:p text:style-name="P5" loext:marker-style-name="T1"/>
      <text:p text:style-name="P4" loext:marker-style-name="T1"><text:span text:style-name="T1">5.- RE Nº 5584_2025 18JULIO2025 LICENCIAS APERTURA (URBANISMO) SIN CONTESTAR</text:span><text:span text:style-name="T1"/></text:p>
      <text:p text:style-name="P5" loext:marker-style-name="T1"/>
      <text:p text:style-name="P4" loext:marker-style-name="T1"><text:span text:style-name="T1">6.- RE Nº 7555-2025/14JULIO2025 INFORMACION SOBRE BAR (ACTIVIDADES CLASIFICADAS –URBANISMO, SIN CONTESTAR</text:span><text:span text:style-name="T1"/></text:p>
      <text:p text:style-name="P5" loext:marker-style-name="T1"/>
      <text:p text:style-name="P4" loext:marker-style-name="T1"><text:span text:style-name="T1">7.- RE Nº 9430-2025/08SEPTIEMBRE2025 OPEN PESCA 2025 (DEPORTES), SE CONTESTO EN 22 DIAS (30/OCTUBRE/2025</text:span><text:span text:style-name="T1"/></text:p>
      <text:p text:style-name="P5" loext:marker-style-name="T1"/>
      <text:p text:style-name="Standard" loext:marker-style-name="T1"><text:span text:style-name="T1">8.- RE Nº 10621-2025/08OCTUBRE2025 INFORME INTERVENTORA (ECONOMICO-FINANCIERO), SE CONTESTO EN CINCO MESES (10MARZO2026)</text:span><text:span text:style-name="T1"/></text:p>
      <text:p text:style-name="P6" loext:marker-style-name="T1"/>
      <text:p text:style-name="Standard" loext:marker-style-name="T1"><text:span text:style-name="T1">9.- RE Nº 10622-2025/08OCTUBRE2025 DIAS Y HORARIO OFICINAS MUNICIPALES –REGIMEN INTERIOR, SE CONTESTO EN 20 DIAS (28OCTUBRE2025)</text:span><text:span text:style-name="T1"/></text:p>
      <text:p text:style-name="P6" loext:marker-style-name="T1"/>
      <text:p text:style-name="Standard" loext:marker-style-name="T1"><text:span text:style-name="T1">10.- RE Nº 12542-2025/23NOVIEMBRE2025 AUTOCARAVANAS EN EL PALMERAL –MEDIOAMBIENTE, SE CONTESTO EN 40 DIAS (02ENERO2026)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2pt" fo:letter-spacing="-0.005cm" style:rfc-language-tag="es-ES-u-co-trad" fo:language="es" fo:country="ES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6" style:next-style-name="Text_20_body" loext:linked-style-name="Heading_20_5_20_Char" style:default-outline-level="5" style:list-style-name="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letter-spacing="-0.005cm" style:rfc-language-tag="es-ES-u-co-trad" fo:language="es" fo:country="ES" fo:font-weight="bold" style:font-weight-asian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o_20_independiente_20_32" style:display-name="Texto independien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2" style:display-name="Texto independiente primera sangría2" style:family="paragraph" style:parent-style-name="Text_20_body">
      <style:paragraph-properties fo:text-indent="0.37cm" style:auto-text-indent="false"/>
    </style:style>
    <style:style style:name="Subtitle" style:family="paragraph" style:parent-style-name="Standard" style:next-style-name="Text_20_body" loext:linked-style-name="Subtitle_20_Char" style:class="chapter">
      <style:paragraph-properties fo:text-align="center" style:justify-single-word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text-indent="0.37cm" style:auto-text-indent="false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letter-kerning="tru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size="11pt" fo:font-weight="bold" style:letter-kerning="tru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7" style:display-name="Fuente de párrafo predeter.7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Fuente_20_de_20_párrafo_20_predeter.6" style:display-name="Fuente de párrafo predeter.6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eccion-formulario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LO-normal" style:family="text" style:parent-style-name="Fuente_20_de_20_párrafo_20_predeter.6">
      <style:text-properties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 style:parent-style-name="Fuente_20_de_20_párrafo_20_predeter.6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uente_20_de_20_párrafo_20_predeter.5" style:display-name="Fuente de párrafo predeter.5" style:family="text"/>
    <style:style style:name="Viñetas" style:family="text">
      <style:text-properties style:font-name="OpenSymbol" fo:font-family="OpenSymbol" style:font-family-generic="roman" style:font-pitch="variable"/>
    </style:style>
    <style:style style:name="Body_20_Text_20_Char" style:display-name="Body Text Char" style:family="text" style:parent-style-name="Default_20_Paragraph_20_Font"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fo:font-size="1pt" style:letter-kerning="true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635cm" fo:text-align="end" style:justify-single-word="false">
        <style:tab-stops>
          <style:tab-stop style:position="4.2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Cabecera_20_izquierda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meta:initial-creator>WinuE</meta:initial-creator>
    <dc:creator>mmarper</dc:creator>
    <meta:editing-cycles>26</meta:editing-cycles>
    <meta:print-date>2020-01-03T07:43:00</meta:print-date>
    <meta:creation-date>2025-04-10T11:27:00</meta:creation-date>
    <dc:date>2026-04-22T11:22:00</dc:date>
    <meta:editing-duration>PT2H17M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2" meta:word-count="141" meta:character-count="1119" meta:non-whitespace-character-count="990"/>
    <meta:user-defined meta:name="AppVersion">12.0000</meta:user-defined>
    <meta:user-defined meta:name="Company">.</meta:user-defined>
    <meta:user-defined meta:name="TxWords">TxWords</meta:user-defined>
    <meta:template xlink:type="simple" xlink:actuate="onRequest" xlink:title="Normal_Wordconv.dotm" xlink:href=""/>
  </office:meta>
</office:document-meta>
</file>