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rfc-language-tag="es-ES-u-co-trad" fo:language="es" fo:country="ES" style:letter-kerning="true" style:language-asian="es" style:country-asian="ES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style:rfc-language-tag="es-ES-u-co-trad" fo:language="es" fo:country="ES" fo:font-weight="bold" style:letter-kerning="true" style:font-size-asian="12pt" style:language-asian="es" style:country-asian="ES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TimesNewRoman,Bold" fo:font-size="12pt" style:rfc-language-tag="es-ES-u-co-trad" fo:language="es" fo:country="ES" fo:font-weight="bold" style:font-size-asian="12pt" style:language-asian="es" style:country-asian="ES" style:font-weight-asian="bold" style:font-name-complex="TimesNewRoman,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0cm" fo:text-align="justify" style:justify-single-word="false" fo:text-indent="0.801cm" style:auto-text-indent="false" style:text-autospace="none"/>
      <style:text-properties style:font-name="TimesNewRoman,Bold" fo:font-size="12pt" fo:font-weight="bold" style:font-size-asian="12pt" style:language-asian="es" style:country-asian="ES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margin-right="0cm" fo:text-align="justify" style:justify-single-word="false" fo:text-indent="0.801cm" style:auto-text-indent="false" style:text-autospace="none"/>
    </style:style>
    <style:style style:name="P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fo:font-weight="bold" style:font-size-asian="12pt" style:language-asian="es" style:country-asian="E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font-size="12pt" style:font-size-asian="12pt" style:language-asian="es" style:country-asian="ES" style:font-size-complex="12pt"/>
    </style:style>
    <style:style style:name="T3" style:family="text">
      <style:text-properties fo:font-size="12pt" fo:font-weight="bold" officeooo:rsid="0017d614" style:font-size-asian="12pt" style:language-asian="es" style:country-asian="ES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6839000" text:name="TxWords"/>
      </text:user-field-decls>
      <text:p text:style-name="P1"/>
      <text:p text:style-name="P2"/>
      <text:p text:style-name="P3"/>
      <text:p text:style-name="P3"/>
      <text:p text:style-name="P4"/>
      <text:p text:style-name="P5"/>
      <text:p text:style-name="P6"/>
      <text:p text:style-name="P7">CRÉDITO Y NÚMERO ANUAL DE HORAS SINDICALES UTILIZADAS POR SINDICATO.<text:span text:style-name="T1"/></text:p>
      <text:p text:style-name="P7">A partir de elecciones sindicales 2025 </text:p>
      <text:p text:style-name="P8"><text:span text:style-name="T2">                                              <text:s text:c="5"/></text:span><text:span text:style-name="T1">crédito      - media horas sindicales utilizadas </text:span><text:span text:style-name="T3">(a junio de 2025)</text:span></text:p>
      <text:p text:style-name="P9">            UGT                           –   15 h/mes    -   7 horas/año</text:p>
      <text:p text:style-name="P9">            Intersindical Canarias  -    60 h/mes    -   49 horas/año</text:p>
      <text:p text:style-name="P9">            S.E.C.P.A                    -     60 h/mes    -   20 horas/año</text:p>
      <text:p text:style-name="P9">            C.C.O.O.                     -    15 h/mes    <text:s text:c="3"/>- no constan</text:p>
      <text:p text:style-name="P9"> </text:p>
      <text:p text:style-name="P7"> COSTE DE LAS LIBERACIONES SINDICALES POR SINDICATO.<text:span text:style-name="T2"/></text:p>
      <text:p text:style-name="P9">            No hay liberados sindicales.</text:p>
      <text:p text:style-name="P9"> </text:p>
      <text:p text:style-name="P7">RELACIÓN NOMINAL DE PERSONAS LIBERADAS SINDICALES, CON INDICACIÓN DE LA ORGANIZACIÓN A LA QUE PERTENECEN.<text:span text:style-name="T2"/></text:p>
      <text:p text:style-name="P9">           No hay liberados sindicales.</text:p>
      <text:p text:style-name="P9"> </text:p>
      <text:p text:style-name="P9">No hay liberados sindicales, si representantes con crédito horario</text:p>
      <text:p text:style-name="P9"/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oft-page-break/><text:span text:style-name="Strong_20_Emphasis">CRÉDITO Y NÚMERO ANUAL DE HORAS SINDICALES UTILIZADAS POR SINDICATO durante el año 2023.</text:span></text:p>
      <text:p text:style-name="P10">                                             <text:span text:style-name="Strong_20_Emphasis">crédito      - media horas sindicales utilizadas</text:span></text:p>
      <text:p text:style-name="P10">            UGT                           –   55 h/mes    -   211 horas/año</text:p>
      <text:p text:style-name="P10">            Intersindical Canarias  -    80 h/mes    -   180 horas/año</text:p>
      <text:p text:style-name="P10">            S.M.T.                         -     60 h/mes    -   360 horas/año</text:p>
      <text:p text:style-name="P10">            S.I.P.C                        -    15 h/mes    - no constan</text:p>
      <text:p text:style-name="P10">            C.C.O.O.                     -    15 h/mes    - no constan</text:p>
      <text:p text:style-name="P10"/>
      <text:p text:style-name="P10"><text:span text:style-name="Strong_20_Emphasis"> COSTE DE LAS LIBERACIONES SINDICALES POR SINDICATO.</text:span></text:p>
      <text:p text:style-name="P10">            No hay liberados sindicales. Tanto en el periodo 2023 como en los periodos 2024 y 2025.</text:p>
      <text:p text:style-name="P10"/>
      <text:p text:style-name="P10"><text:span text:style-name="Strong_20_Emphasis">RELACIÓN NOMINAL DE PERSONAS LIBERADAS SINDICALES, CON INDICACIÓN DE LA ORGANIZACIÓN A LA QUE PERTENECEN.</text:span></text:p>
      <text:p text:style-name="P10">           No hay liberados sindicales. Tanto en el periodo 2023 como en los periodos 2024 y 2025.</text:p>
      <text:p text:style-name="P10"/>
      <text:p text:style-name="P10">No hay liberados sindicales, si representantes con crédito horario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letter-spacing="-0.005cm" style:rfc-language-tag="es-ES-u-co-trad" fo:language="es" fo:country="ES" fo:text-shadow="1pt 1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6" style:family="paragraph" style:parent-style-name="Default" style:next-style-name="Default">
      <style:paragraph-properties style:line-height-at-least="0.425cm"/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a7" style:family="paragraph" style:parent-style-name="Default" style:next-style-name="Default">
      <style:paragraph-properties style:line-height-at-least="0.425cm"/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fo:font-size="12pt" style:font-size-asian="12pt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con_20_formato_20_previo" style:display-name="HTML con formato previo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ourier New" fo:font-family="'Courier New'" style:font-family-generic="modern" fo:font-size="12pt" fo:letter-spacing="-0.007cm" fo:font-weight="bold" style:letter-kerning="true" style:font-size-asian="12pt" style:font-weight-asian="bold" style:font-name-complex="Courier New" style:font-family-complex="'Courier New'" style:font-family-generic-complex="moder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articul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stilo1" style:family="paragraph" style:parent-style-name="Default"/>
    <style:style style:name="justificado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1pt" style:rfc-language-tag="es-ES-u-co-trad" fo:language="es" fo:country="ES" style:font-size-asian="11pt"/>
    </style:style>
    <style:style style:name="WW-Cuerpo_20_de_20_texto" style:display-name="WW-Cuerpo de texto" style:family="paragraph" style:parent-style-name="Standard">
      <style:paragraph-properties fo:hyphenation-ladder-count="no-limit" fo:hyphenation-keep="auto" loext:hyphenation-keep-type="column" style:text-autospace="none"/>
      <style:text-properties fo:font-size="12pt" fo:font-weight="bold" style:letter-kerning="tru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style:text-autospace="non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Liberation Serif" fo:font-family="'Liberation Serif'" style:font-family-generic="roman" style:font-pitch="variable" fo:font-size="11pt" fo:letter-spacing="-0.007cm" style:letter-kerning="true" style:font-size-asian="11pt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4pt" fo:letter-spacing="-0.005cm" style:rfc-language-tag="es-ES-u-co-trad" fo:language="es" fo:country="ES" fo:text-shadow="1pt 1pt" style:text-underline-style="solid" style:text-underline-width="auto" style:text-underline-color="font-color" fo:font-weight="bold" style:font-size-asian="14pt" style:language-asian="zh" style:country-asian="CN" style:font-weight-asian="bold" style:language-complex="ar" style:country-complex="SA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4pt" fo:language="es" fo:country="ES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3pt" fo:language="es" fo:country="ES" fo:font-weight="bold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ar" style:display-name="Título 4 Car" style:family="text" style:parent-style-name="Fuente_20_de_20_párrafo_20_predeter.">
      <style:text-properties fo:font-size="14pt" fo:language="es" fo:country="ES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Encabezado_20_Car" style:display-name="Encabezado C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Footer_20_Char" style:display-name="Footer Ch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8" style:family="text">
      <style:text-properties fo:color="#221e1f" loext:opacity="100%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A13" style:family="text">
      <style:text-properties fo:color="#4564b0" loext:opacity="100%" fo:font-size="17pt" style:font-size-asian="17pt" style:font-name-complex="Calibri" style:font-family-complex="Calibri" style:font-family-generic-complex="swiss" style:font-pitch-complex="variable" style:font-size-complex="17pt"/>
    </style:style>
    <style:style style:name="nota-resumen1" style:family="text">
      <style:text-properties fo:background-color="#ffffff" text:display="true"/>
    </style:style>
    <style:style style:name="Car_20_Car" style:display-name="Car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resalte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mayor_5f_2" style:display-name="mayor_2" style:family="text" style:parent-style-name="Fuente_20_de_20_párrafo_20_predeter."/>
    <style:style style:name="markedcontent" style:family="text" style:parent-style-name="Fuente_20_de_20_párrafo_20_predeter."/>
    <style:style style:name="hgkelc" style:family="text" style:parent-style-name="Fuente_20_de_20_párrafo_20_predeter."/>
    <style:style style:name="resalte1" style:family="text">
      <style:text-properties fo:color="#ef3434" loext:opacity="100%"/>
    </style:style>
    <style:style style:name="_20_Car_20_Car" style:display-name=" Car Car" style:family="text">
      <style:text-properties fo:font-size="12pt" fo:language="es" fo:country="ES" style:font-size-asian="12pt" style:font-size-complex="12pt" style:language-complex="ar" style:country-complex="SA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0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apple-converted-space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seccion-formulario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text:style-name="WW8Num1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6cm" fo:text-indent="-1.005cm" fo:margin-left="1.806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03cm" fo:text-indent="-0.635cm" fo:margin-left="3.03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57cm" fo:text-indent="-0.635cm" fo:margin-left="5.57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4cm" fo:text-indent="-0.635cm" fo:margin-left="6.84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1cm" fo:text-indent="-0.635cm" fo:margin-left="8.11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8cm" fo:text-indent="-0.635cm" fo:margin-left="9.38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5cm" fo:text-indent="-0.635cm" fo:margin-left="10.6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2cm" fo:text-indent="-0.635cm" fo:margin-left="11.92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19cm" fo:text-indent="-0.635cm" fo:margin-left="13.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font-size="9pt" fo:language="none" fo:country="none" style:font-size-asian="9pt" style:language-asian="none" style:country-asian="none" style:font-size-complex="9pt"/>
    </style:style>
    <style:style style:name="MP3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Bookman Old Style" fo:font-size="9pt" fo:language="none" fo:country="none" style:text-underline-style="solid" style:text-underline-width="auto" style:text-underline-color="font-color" fo:font-weight="bold" style:font-size-asian="9pt" style:language-asian="none" style:country-asian="none" style:font-weight-asian="bold" style:font-name-complex="Bookman Old Style" style:font-size-complex="9pt"/>
    </style:style>
    <style:style style:name="MP4" style:family="paragraph" style:parent-style-name="Standard">
      <style:paragraph-properties fo:hyphenation-ladder-count="no-limit" fo:hyphenation-keep="auto" loext:hyphenation-keep-type="column" style:text-autospace="none"/>
      <style:text-properties fo:font-size="9pt" style:font-size-asian="9pt" style:language-asian="es" style:country-asian="ES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Bookman Old Style" fo:font-size="7pt" fo:language="none" fo:country="none" style:text-underline-style="solid" style:text-underline-width="auto" style:text-underline-color="font-color" fo:font-weight="bold" style:font-size-asian="7pt" style:language-asian="none" style:country-asian="none" style:font-weight-asian="bold" style:font-name-complex="Bookman Old Style" style:font-size-complex="7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y="0.019cm" svg:width="4.306cm" svg:height="4.491cm" draw:z-index="1"><draw:image xlink:href="Pictures/10000001000002050000021817FE57DC.png" xlink:type="simple" xlink:show="embed" xlink:actuate="onLoad" draw:mime-type="image/png"/></draw:frame></text:p>
        <text:p text:style-name="MP1"/>
        <text:p text:style-name="MP2"><draw:frame draw:style-name="Mfr2" draw:name="Imagen2" text:anchor-type="char" svg:x="-1.543cm" svg:y="0.233cm" svg:width="0.446cm" svg:height="22.352cm" draw:z-index="0"><draw:image xlink:href="Pictures/100000000000002600000725CE9EC600.png" xlink:type="simple" xlink:show="embed" xlink:actuate="onLoad" draw:mime-type="image/png"/></draw:frame></text:p>
        <text:p text:style-name="MP3"/>
        <text:p text:style-name="MP4"/>
        <text:p text:style-name="MP5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dc:subject/>
    <meta:keyword/>
    <meta:initial-creator>WinuE</meta:initial-creator>
    <meta:creation-date>2025-04-22T10:37:00</meta:creation-date>
    <dc:date>2025-06-30T11:29:09.060754800</dc:date>
    <meta:print-date>2025-03-25T11:12:00</meta:print-date>
    <meta:editing-cycles>4</meta:editing-cycles>
    <meta:editing-duration>PT9M6S</meta:editing-duration>
    <meta:generator>LibreOffice/25.2.4.3$Windows_X86_64 LibreOffice_project/33e196637044ead23f5c3226cde09b47731f7e27</meta:generator>
    <meta:document-statistic meta:table-count="0" meta:image-count="2" meta:object-count="0" meta:page-count="2" meta:paragraph-count="27" meta:word-count="211" meta:character-count="1786" meta:non-whitespace-character-count="1102"/>
    <meta:user-defined meta:name="TxWords">TxWords</meta:user-defined>
  </office:meta>
</office:document-meta>
</file>