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50000021817FE57DC.png" manifest:media-type="image/png"/>
  <manifest:file-entry manifest:full-path="Pictures/100000000000002600000725CE9EC6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1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rfc-language-tag="es-ES-u-co-trad" fo:language="es" fo:country="ES" style:letter-kerning="true" style:language-asian="es" style:country-asian="ES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2pt" style:rfc-language-tag="es-ES-u-co-trad" fo:language="es" fo:country="ES" fo:font-weight="bold" style:letter-kerning="true" style:font-size-asian="12pt" style:language-asian="es" style:country-asian="ES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TimesNewRoman,Bold" fo:font-size="12pt" style:rfc-language-tag="es-ES-u-co-trad" fo:language="es" fo:country="ES" fo:font-weight="bold" style:font-size-asian="12pt" style:language-asian="es" style:country-asian="ES" style:font-weight-asian="bold" style:font-name-complex="TimesNewRoman,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right="0cm" fo:text-align="justify" style:justify-single-word="false" fo:text-indent="0.801cm" style:auto-text-indent="false" style:text-autospace="none"/>
      <style:text-properties style:font-name="TimesNewRoman,Bold" fo:font-size="12pt" fo:font-weight="bold" style:font-size-asian="12pt" style:language-asian="es" style:country-asian="ES" style:font-weight-asian="bold" style:font-name-complex="TimesNewRoman,Bold" style:font-size-complex="12pt" style:font-weight-complex="bold"/>
    </style:style>
    <style:style style:name="P6" style:family="paragraph" style:parent-style-name="Standard">
      <style:paragraph-properties fo:margin-right="0cm" fo:text-align="justify" style:justify-single-word="false" fo:text-indent="0.801cm" style:auto-text-indent="false" style:text-autospace="none"/>
    </style:style>
    <style:style style:name="P7" style:family="paragraph" style:parent-style-name="Text_20_body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language-asian="es" style:country-asian="E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 style:list-style-name="L1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language-asian="es" style:country-asian="E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 style:list-style-name="L2">
      <style:paragraph-properties fo:margin-top="0.494cm" fo:margin-bottom="0cm" style:contextual-spacing="false" fo:hyphenation-ladder-count="no-limit" fo:hyphenation-keep="auto" loext:hyphenation-keep-type="column"/>
      <style:text-properties fo:font-size="12pt" style:font-size-asian="12pt" style:language-asian="es" style:country-asian="E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 style:list-style-name="L2">
      <style:paragraph-properties fo:margin-top="0.494cm" fo:margin-bottom="0.499cm" style:contextual-spacing="false" fo:hyphenation-ladder-count="no-limit" fo:hyphenation-keep="auto" loext:hyphenation-keep-type="column"/>
      <style:text-properties fo:font-size="12pt" style:font-size-asian="12pt" style:language-asian="es" style:country-asian="E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language-asian="es" style:country-asian="E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style:font-size-asian="12pt" style:language-asian="es" style:country-asian="ES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6839000" text:name="TxWords"/>
      </text:user-field-decls>
      <text:p text:style-name="P1"/>
      <text:p text:style-name="P2"/>
      <text:p text:style-name="P3"/>
      <text:p text:style-name="P3"/>
      <text:p text:style-name="P4"/>
      <text:p text:style-name="P5"/>
      <text:p text:style-name="P6"/>
      <text:p text:style-name="P7"><text:span text:style-name="Strong_20_Emphasis">2024</text:span></text:p>
      <text:p text:style-name="P7"><text:span text:style-name="Strong_20_Emphasis">Número de empleados por departamentos o consejerías, organismos, entidades públicas, sociedades mercantiles, fundaciones públicas y consorcios.</text:span></text:p>
      <text:list text:style-name="L1">
        <text:list-item>
          <text:p text:style-name="P8">Servicios Sociales ⇒ 19</text:p>
        </text:list-item>
        <text:list-item>
          <text:p text:style-name="P8">Policía ⇒ 13 en activo.</text:p>
        </text:list-item>
        <text:list-item>
          <text:p text:style-name="P8">Protección Civil ⇒ 1.</text:p>
        </text:list-item>
        <text:list-item>
          <text:p text:style-name="P8">Administración General ⇒ 25.</text:p>
        </text:list-item>
        <text:list-item>
          <text:p text:style-name="P8">Enseñanza ⇒ 3.</text:p>
        </text:list-item>
        <text:list-item>
          <text:p text:style-name="P8">Urbanismo ⇒ 4.</text:p>
        </text:list-item>
        <text:list-item>
          <text:p text:style-name="P8">Convenio Empleo ⇒ 20.</text:p>
        </text:list-item>
        <text:list-item>
          <text:p text:style-name="P8">Mantenimiento ⇒ 46.</text:p>
        </text:list-item>
        <text:list-item>
          <text:p text:style-name="P8">Cultura ⇒ 4.</text:p>
        </text:list-item>
        <text:list-item>
          <text:p text:style-name="P8">Centro Culturales ⇒ 3.</text:p>
        </text:list-item>
        <text:list-item>
          <text:p text:style-name="P8">Biblioteca ⇒ 1.</text:p>
        </text:list-item>
        <text:list-item>
          <text:p text:style-name="P8">Deportes ⇒ 4.</text:p>
        </text:list-item>
        <text:list-item>
          <text:p text:style-name="P8">Festejos ⇒ 2.</text:p>
        </text:list-item>
        <text:list-item>
          <text:p text:style-name="P8">Turismo ⇒ 1.</text:p>
        </text:list-item>
        <text:list-item>
          <text:p text:style-name="P8">Juventud ⇒ 1.</text:p>
        </text:list-item>
        <text:list-item>
          <text:p text:style-name="P8">Vivienda ⇒ 1.</text:p>
        </text:list-item>
        <text:list-item>
          <text:p text:style-name="P8">Auditorio ⇒ 1.</text:p>
        </text:list-item>
        <text:list-item>
          <text:p text:style-name="P8">Jardines ⇒ 7.</text:p>
        </text:list-item>
        <text:list-item>
          <text:p text:style-name="P8">Recogida de residuos urbanos ⇒ 2.</text:p>
        </text:list-item>
      </text:list>
      <text:p text:style-name="P7"/>
      <text:p text:style-name="P7"><text:soft-page-break/><text:span text:style-name="Strong_20_Emphasis">2023</text:span></text:p>
      <text:p text:style-name="P7"/>
      <text:p text:style-name="P7"><text:span text:style-name="Strong_20_Emphasis">Número de empleados por departamentos o consejerías, organismos, entidades públicas, sociedades mercantiles, fundaciones públicas y consorcios.</text:span></text:p>
      <text:p text:style-name="P7"/>
      <text:list text:style-name="L2">
        <text:list-item>
          <text:p text:style-name="P9">Servicios Sociales ⇒ 17.</text:p>
        </text:list-item>
        <text:list-item>
          <text:p text:style-name="P9">Policía ⇒ 20.</text:p>
        </text:list-item>
        <text:list-item>
          <text:p text:style-name="P9">Protección Civil ⇒ 2.</text:p>
        </text:list-item>
        <text:list-item>
          <text:p text:style-name="P9">Administración General ⇒ 25.</text:p>
        </text:list-item>
        <text:list-item>
          <text:p text:style-name="P9">Enseñanza ⇒ 3.</text:p>
        </text:list-item>
        <text:list-item>
          <text:p text:style-name="P9">Urbanismo ⇒ 3.</text:p>
        </text:list-item>
        <text:list-item>
          <text:p text:style-name="P9">Convenio Empleo ⇒ 40.</text:p>
        </text:list-item>
        <text:list-item>
          <text:p text:style-name="P9">Mantenimiento ⇒ 33.</text:p>
        </text:list-item>
        <text:list-item>
          <text:p text:style-name="P9">Limpieza viaria ⇒ 9.</text:p>
        </text:list-item>
        <text:list-item>
          <text:p text:style-name="P9">Cultura ⇒ 4.</text:p>
        </text:list-item>
        <text:list-item>
          <text:p text:style-name="P9">Centro Culturales ⇒ 5.</text:p>
        </text:list-item>
        <text:list-item>
          <text:p text:style-name="P9">Biblioteca ⇒ 2.</text:p>
        </text:list-item>
        <text:list-item>
          <text:p text:style-name="P9">Deportes ⇒ 4.</text:p>
        </text:list-item>
        <text:list-item>
          <text:p text:style-name="P9">Festejos ⇒ 2.</text:p>
        </text:list-item>
        <text:list-item>
          <text:p text:style-name="P9">Turismo ⇒ 1.</text:p>
        </text:list-item>
        <text:list-item>
          <text:p text:style-name="P9">Juventud ⇒ 1.</text:p>
        </text:list-item>
        <text:list-item>
          <text:p text:style-name="P9">Auditorio ⇒ 1.</text:p>
        </text:list-item>
        <text:list-item>
          <text:p text:style-name="P9">Jardines ⇒ 8.</text:p>
        </text:list-item>
        <text:list-item>
          <text:p text:style-name="P10">Recogida de residuos urbanos ⇒ 10.</text:p>
        </text:list-item>
      </text:list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0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4pt" fo:letter-spacing="-0.005cm" style:rfc-language-tag="es-ES-u-co-trad" fo:language="es" fo:country="ES" fo:text-shadow="1pt 1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6" style:family="paragraph" style:parent-style-name="Default" style:next-style-name="Default">
      <style:paragraph-properties style:line-height-at-least="0.425cm"/>
      <style:text-properties fo:color="#000000" loext:opacity="100%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a7" style:family="paragraph" style:parent-style-name="Default" style:next-style-name="Default">
      <style:paragraph-properties style:line-height-at-least="0.425cm"/>
      <style:text-properties fo:color="#000000" loext:opacity="100%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fo:font-size="12pt" style:font-size-asian="12pt"/>
    </style:style>
    <style:style style:name="Normal_5f_0" style:display-name="Normal_0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con_20_formato_20_previo" style:display-name="HTML con formato previo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sonormalcxspmiddle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Courier New" fo:font-family="'Courier New'" style:font-family-generic="modern" fo:font-size="12pt" fo:letter-spacing="-0.007cm" fo:font-weight="bold" style:letter-kerning="true" style:font-size-asian="12pt" style:font-weight-asian="bold" style:font-name-complex="Courier New" style:font-family-complex="'Courier New'" style:font-family-generic-complex="moder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raf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articul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stilo1" style:family="paragraph" style:parent-style-name="Default"/>
    <style:style style:name="justificado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1pt" style:rfc-language-tag="es-ES-u-co-trad" fo:language="es" fo:country="ES" style:font-size-asian="11pt"/>
    </style:style>
    <style:style style:name="WW-Cuerpo_20_de_20_texto" style:display-name="WW-Cuerpo de texto" style:family="paragraph" style:parent-style-name="Standard">
      <style:paragraph-properties fo:hyphenation-ladder-count="no-limit" fo:hyphenation-keep="auto" loext:hyphenation-keep-type="column" style:text-autospace="none"/>
      <style:text-properties fo:font-size="12pt" fo:font-weight="bold" style:letter-kerning="true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style:text-autospace="non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Liberation Serif" fo:font-family="'Liberation Serif'" style:font-family-generic="roman" style:font-pitch="variable" fo:font-size="11pt" fo:letter-spacing="-0.007cm" style:letter-kerning="true" style:font-size-asian="11pt" style:font-name-complex="Liberation Serif" style:font-family-complex="'Liberation Serif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size="14pt" fo:letter-spacing="-0.005cm" style:rfc-language-tag="es-ES-u-co-trad" fo:language="es" fo:country="ES" fo:text-shadow="1pt 1pt" style:text-underline-style="solid" style:text-underline-width="auto" style:text-underline-color="font-color" fo:font-weight="bold" style:font-size-asian="14pt" style:language-asian="zh" style:country-asian="CN" style:font-weight-asian="bold" style:language-complex="ar" style:country-complex="SA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4pt" fo:language="es" fo:country="ES" fo:font-style="italic" fo:font-weight="bol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font-size="13pt" fo:language="es" fo:country="ES" fo:font-weight="bold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Título_20_4_20_Car" style:display-name="Título 4 Car" style:family="text" style:parent-style-name="Fuente_20_de_20_párrafo_20_predeter.">
      <style:text-properties fo:font-size="14pt" fo:language="es" fo:country="ES" fo:font-weight="bold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">
      <style:text-properties fo:language="es" fo:country="ES" style:language-asian="zh" style:country-asian="CN" style:language-complex="ar" style:country-complex="SA"/>
    </style:style>
    <style:style style:name="Encabezado_20_Car" style:display-name="Encabezado Car" style:family="text" style:parent-style-name="Fuente_20_de_20_párrafo_20_predeter.">
      <style:text-properties fo:language="es" fo:country="ES" style:language-asian="zh" style:country-asian="CN" style:language-complex="ar" style:country-complex="SA"/>
    </style:style>
    <style:style style:name="Footer_20_Char" style:display-name="Footer Char" style:family="text" style:parent-style-name="Fuente_20_de_20_párrafo_20_predeter.">
      <style:text-properties fo:language="es" fo:country="ES" style:language-asian="zh" style:country-asian="CN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A8" style:family="text">
      <style:text-properties fo:color="#221e1f" loext:opacity="100%" fo:font-size="13pt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A13" style:family="text">
      <style:text-properties fo:color="#4564b0" loext:opacity="100%" fo:font-size="17pt" style:font-size-asian="17pt" style:font-name-complex="Calibri" style:font-family-complex="Calibri" style:font-family-generic-complex="swiss" style:font-pitch-complex="variable" style:font-size-complex="17pt"/>
    </style:style>
    <style:style style:name="nota-resumen1" style:family="text">
      <style:text-properties fo:background-color="#ffffff" text:display="true"/>
    </style:style>
    <style:style style:name="Car_20_Car" style:display-name="Car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Sangría_20_de_20_texto_20_normal_20_Car" style:display-name="Sangría de texto normal Car" style:family="text" style:parent-style-name="Fuente_20_de_20_párrafo_20_predeter.">
      <style:text-properties fo:language="es" fo:country="ES" style:language-asian="zh" style:country-asian="CN" style:language-complex="ar" style:country-complex="SA"/>
    </style:style>
    <style:style style:name="resalte" style:family="text" style:parent-style-name="Fuente_20_de_20_párrafo_20_predeter.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mayor_5f_2" style:display-name="mayor_2" style:family="text" style:parent-style-name="Fuente_20_de_20_párrafo_20_predeter."/>
    <style:style style:name="markedcontent" style:family="text" style:parent-style-name="Fuente_20_de_20_párrafo_20_predeter."/>
    <style:style style:name="hgkelc" style:family="text" style:parent-style-name="Fuente_20_de_20_párrafo_20_predeter."/>
    <style:style style:name="resalte1" style:family="text">
      <style:text-properties fo:color="#ef3434" loext:opacity="100%"/>
    </style:style>
    <style:style style:name="_20_Car_20_Car" style:display-name=" Car Car" style:family="text">
      <style:text-properties fo:font-size="12pt" fo:language="es" fo:country="ES" style:font-size-asian="12pt" style:font-size-complex="12pt" style:language-complex="ar" style:country-complex="SA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0" style:family="text"/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apple-converted-space" style:family="text" style:parent-style-name="Fuente_20_de_20_párrafo_20_predeter.1">
      <style:text-properties style:font-name-complex="Times New Roman" style:font-family-complex="'Times New Roman'" style:font-family-generic-complex="roman" style:font-pitch-complex="variable"/>
    </style:style>
    <style:style style:name="seccion-formulario" style:family="text" style:parent-style-name="Fuente_20_de_20_párrafo_20_predeter.1">
      <style:text-properties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5.60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5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4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06cm" fo:text-indent="-1.005cm" fo:margin-left="1.806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0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0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5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5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Times New Roman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03cm" fo:text-indent="-0.635cm" fo:margin-left="3.03cm"/>
        </style:list-level-properties>
        <style:text-properties style:font-name="Times New Roman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cm" fo:text-indent="-0.635cm" fo:margin-left="4.3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57cm" fo:text-indent="-0.635cm" fo:margin-left="5.57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84cm" fo:text-indent="-0.635cm" fo:margin-left="6.84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11cm" fo:text-indent="-0.635cm" fo:margin-left="8.11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38cm" fo:text-indent="-0.635cm" fo:margin-left="9.38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65cm" fo:text-indent="-0.635cm" fo:margin-left="10.6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92cm" fo:text-indent="-0.635cm" fo:margin-left="11.92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19cm" fo:text-indent="-0.635cm" fo:margin-left="13.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Times New Roman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fo:font-size="9pt" style:font-size-asian="9pt" style:font-size-complex="9pt"/>
    </style:style>
    <style:style style:name="MP2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fo:font-size="9pt" fo:language="none" fo:country="none" style:font-size-asian="9pt" style:language-asian="none" style:country-asian="none" style:font-size-complex="9pt"/>
    </style:style>
    <style:style style:name="MP3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style:font-name="Bookman Old Style" fo:font-size="9pt" fo:language="none" fo:country="none" style:text-underline-style="solid" style:text-underline-width="auto" style:text-underline-color="font-color" fo:font-weight="bold" style:font-size-asian="9pt" style:language-asian="none" style:country-asian="none" style:font-weight-asian="bold" style:font-name-complex="Bookman Old Style" style:font-size-complex="9pt"/>
    </style:style>
    <style:style style:name="MP4" style:family="paragraph" style:parent-style-name="Standard">
      <style:paragraph-properties fo:hyphenation-ladder-count="no-limit" fo:hyphenation-keep="auto" loext:hyphenation-keep-type="column" style:text-autospace="none"/>
      <style:text-properties fo:font-size="9pt" style:font-size-asian="9pt" style:language-asian="es" style:country-asian="ES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style:font-name="Bookman Old Style" fo:font-size="7pt" fo:language="none" fo:country="none" style:text-underline-style="solid" style:text-underline-width="auto" style:text-underline-color="font-color" fo:font-weight="bold" style:font-size-asian="7pt" style:language-asian="none" style:country-asian="none" style:font-weight-asian="bold" style:font-name-complex="Bookman Old Style" style:font-size-complex="7pt"/>
    </style:style>
    <style:style style:name="Mfr1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0.019cm" svg:width="4.306cm" svg:height="4.491cm" draw:z-index="0"><draw:image xlink:href="Pictures/10000001000002050000021817FE57DC.png" xlink:type="simple" xlink:show="embed" xlink:actuate="onLoad" draw:mime-type="image/png"/></draw:frame></text:p>
        <text:p text:style-name="MP1"/>
        <text:p text:style-name="MP2"><draw:frame draw:style-name="Mfr2" draw:name="Imagen2" text:anchor-type="char" svg:x="-1.543cm" svg:y="0.233cm" svg:width="0.446cm" svg:height="22.352cm" draw:z-index="1"><draw:image xlink:href="Pictures/100000000000002600000725CE9EC600.png" xlink:type="simple" xlink:show="embed" xlink:actuate="onLoad" draw:mime-type="image/png"/></draw:frame></text:p>
        <text:p text:style-name="MP3"/>
        <text:p text:style-name="MP4">COMUNICADO </text:p>
        <text:p text:style-name="MP5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partir calendario:</dc:title>
    <dc:subject/>
    <meta:keyword/>
    <meta:initial-creator>WinuE</meta:initial-creator>
    <meta:creation-date>2025-04-22T10:07:00</meta:creation-date>
    <dc:date>2025-06-30T11:21:19.597915300</dc:date>
    <meta:print-date>2025-03-25T11:12:00</meta:print-date>
    <meta:editing-cycles>3</meta:editing-cycles>
    <meta:editing-duration>PT5M52S</meta:editing-duration>
    <meta:document-statistic meta:table-count="0" meta:image-count="2" meta:object-count="0" meta:page-count="2" meta:paragraph-count="43" meta:word-count="206" meta:character-count="1014" meta:non-whitespace-character-count="888"/>
    <meta:generator>LibreOffice/25.2.4.3$Windows_X86_64 LibreOffice_project/33e196637044ead23f5c3226cde09b47731f7e27</meta:generator>
    <meta:user-defined meta:name="TxWords">TxWords</meta:user-defined>
  </office:meta>
</office:document-meta>
</file>