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paragraph-properties fo:margin-top="0cm" fo:margin-bottom="0cm" style:contextual-spacing="false"/>
    </style:style>
    <style:style style:name="P2" style:family="paragraph" style:parent-style-name="Text_20_body" style:list-style-name="L1"/>
    <style:style style:name="P3" style:family="paragraph" style:parent-style-name="Text_20_body" style:list-style-name="L2">
      <style:paragraph-properties fo:margin-top="0cm" fo:margin-bottom="0cm" style:contextual-spacing="false"/>
    </style:style>
    <style:style style:name="P4" style:family="paragraph" style:parent-style-name="Text_20_body" style:list-style-name="L2"/>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as funciones y competencias del Ayuntamiento de Tuineje, quedan determinadas por la <text:a xlink:type="simple" xlink:href="https://www.boe.es/eli/es/l/1985/04/02/7/con" text:style-name="Internet_20_link" text:visited-style-name="Visited_20_Internet_20_Link"><text:span text:style-name="Strong_20_Emphasis"> Ley 7/1985, de 2 de abril,</text:span> <text:span text:style-name="Strong_20_Emphasis">Reguladora de las Bases del Régimen Local</text:span></text:a>  y  por la  <text:a xlink:type="simple" xlink:href="https://www.boe.es/eli/es-cn/l/2015/04/01/7/con" text:style-name="Internet_20_link" text:visited-style-name="Visited_20_Internet_20_Link"><text:span text:style-name="Strong_20_Emphasis">Ley 7/20158, de 1 de abril, de los municipios de Canarias</text:span></text:a><text:span text:style-name="Strong_20_Emphasis">.</text:span></text:p>
      <text:p text:style-name="Text_20_body">La atribución de competencias a los municipios que hagan las leyes sectoriales, se ajustará a los siguientes principios:</text:p>
      <text:list text:style-name="L1">
        <text:list-item>
          <text:p text:style-name="P1">Garantía de la autonomía municipal. </text:p>
        </text:list-item>
        <text:list-item>
          <text:p text:style-name="P1">Máxima proximidad. </text:p>
        </text:list-item>
        <text:list-item>
          <text:p text:style-name="P1">Igualdad de la ciudadanía en el acceso a los servicios públicos. </text:p>
        </text:list-item>
        <text:list-item>
          <text:p text:style-name="P1">Suficiencia financiera y estabilidad presupuestaria. </text:p>
        </text:list-item>
        <text:list-item>
          <text:p text:style-name="P1">Descentralización </text:p>
        </text:list-item>
        <text:list-item>
          <text:p text:style-name="P1">Ausencia de duplicidad administrativa </text:p>
        </text:list-item>
        <text:list-item>
          <text:p text:style-name="P2">Eficiencia </text:p>
        </text:list-item>
      </text:list>
      <text:p text:style-name="Text_20_body">Sin perjuicio de lo previsto en la legislación básica, los municipios canarios asumirán, en todo caso, las competencias que les asignen como propias las leyes sectoriales de la Comunidad Autónoma de Canarias sobre las siguientes materias:</text:p>
      <text:list text:style-name="L2">
        <text:list-item>
          <text:p text:style-name="P3">Actividades clasificadas y espectáculos públicos. </text:p>
        </text:list-item>
        <text:list-item>
          <text:p text:style-name="P3">Consumo </text:p>
        </text:list-item>
        <text:list-item>
          <text:p text:style-name="P3">Cultura </text:p>
        </text:list-item>
        <text:list-item>
          <text:p text:style-name="P3">Deportes </text:p>
        </text:list-item>
        <text:list-item>
          <text:p text:style-name="P3">Educación </text:p>
        </text:list-item>
        <text:list-item>
          <text:p text:style-name="P3">Empleo </text:p>
        </text:list-item>
        <text:list-item>
          <text:p text:style-name="P3">Fomento y promoción del desarrollo económico y social municipal en el marco de la planificación autonómica </text:p>
        </text:list-item>
        <text:list-item>
          <text:p text:style-name="P3">Igualdad de género </text:p>
        </text:list-item>
        <text:list-item>
          <text:p text:style-name="P3">Juventud </text:p>
        </text:list-item>
        <text:list-item>
          <text:p text:style-name="P3">Medio ambiente </text:p>
        </text:list-item>
        <text:list-item>
          <text:p text:style-name="P3">Patrimonio histórico </text:p>
        </text:list-item>
        <text:list-item>
          <text:p text:style-name="P3">Protección civil y seguridad ciudadana </text:p>
        </text:list-item>
        <text:list-item>
          <text:p text:style-name="P3">Sanidad </text:p>
        </text:list-item>
        <text:list-item>
          <text:p text:style-name="P3">Servicios sociales </text:p>
        </text:list-item>
        <text:list-item>
          <text:p text:style-name="P3">Transportes </text:p>
        </text:list-item>
        <text:list-item>
          <text:p text:style-name="P3">Turismo </text:p>
        </text:list-item>
        <text:list-item>
          <text:p text:style-name="P3">Urbanismo </text:p>
        </text:list-item>
        <text:list-item>
          <text:p text:style-name="P4">Vivienda </text:p>
        </text:list-item>
      </text:list>
      <text:p text:style-name="Text_20_body">El Estado, la Comunidad Autónoma, los cabildos insulares u otras administraciones públicas pueden delegar el ejercicio de sus competencias ejecutivas en el municipio, conservando la titularidad la administración delegante.</text:p>
      <text:p text:style-name="Text_20_body">Los cabildos insulares asisten a los municipios y cooperan con éstos para la prestación de los servicios públicos municipales. Los cabildos insulares prestan los servicios de tratamientos de residuos y prevención y extinción de incendios en municipios de menos de 5.000 y 20.000 habitantes, respectivamente, cuando no vengan siendo prestados por ésto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7T11:35:01.176309800</meta:creation-date>
    <dc:date>2025-06-27T11:35:36.542527200</dc:date>
    <meta:editing-duration>PT35S</meta:editing-duration>
    <meta:editing-cycles>1</meta:editing-cycles>
    <meta:document-statistic meta:table-count="0" meta:image-count="0" meta:object-count="0" meta:page-count="1" meta:paragraph-count="30" meta:word-count="274" meta:character-count="1790" meta:non-whitespace-character-count="1542"/>
    <meta:generator>LibreOffice/25.2.4.3$Windows_X86_64 LibreOffice_project/33e196637044ead23f5c3226cde09b47731f7e27</meta:generator>
  </office:meta>
</office:document-meta>
</file>