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95.74mm"/>
    </style:style>
    <style:style style:name="co3" style:family="table-column">
      <style:table-column-properties fo:break-before="auto" style:column-width="65.3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30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ac493" style:text-align-source="fix" style:repeat-content="false" fo:border="0.99pt solid #000000"/>
      <style:paragraph-properties fo:text-align="center"/>
      <style:text-properties style:font-name="Tahoma" fo:font-size="10pt" fo:font-weight="bold"/>
    </style:style>
    <style:style style:name="ce2" style:family="table-cell" style:parent-style-name="Default">
      <style:table-cell-properties fo:background-color="#bac493" fo:border="0.99pt solid #000000"/>
      <style:text-properties style:font-name="Tahoma" fo:font-size="8pt" fo:font-weight="bold"/>
    </style:style>
    <style:style style:name="ce3" style:family="table-cell" style:parent-style-name="Default" style:data-style-name="N100">
      <style:table-cell-properties fo:border="0.99pt solid #000000"/>
      <style:text-properties style:font-name="Tahoma" fo:font-size="8pt"/>
    </style:style>
    <style:style style:name="ce4" style:family="table-cell" style:parent-style-name="Default">
      <style:table-cell-properties fo:border="0.99pt solid #000000"/>
      <style:text-properties style:font-name="Tahoma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ción de Bienes Epigrafe 5.99()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2" office:value-type="string" calcext:value-type="string">
            <text:p>CODIGO</text:p>
          </table:table-cell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DESTINO</text:p>
          </table:table-cell>
          <table:table-cell table:style-name="ce2" office:value-type="string" calcext:value-type="string">
            <text:p>MATRICULA</text:p>
          </table:table-cell>
          <table:table-cell table:style-name="ce2" office:value-type="string" calcext:value-type="string">
            <text:p>FECHAALTA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AMION BASURERO SCANIA GC0745CC</text:p>
          </table:table-cell>
          <table:table-cell/>
          <table:table-cell office:value-type="string" calcext:value-type="string">
            <text:p>GC0745CC</text:p>
          </table:table-cell>
          <table:table-cell office:value-type="string" calcext:value-type="string">
            <text:p>24/03/2011 00:00:00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MW G 650 S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4777-GKD</text:p>
          </table:table-cell>
          <table:table-cell office:value-type="string" calcext:value-type="string">
            <text:p>24/03/2011 00:00:00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AMIONETA TOYOTA 5 PLAZAS <text:s/>GC6624AZ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6624 AZ</text:p>
          </table:table-cell>
          <table:table-cell office:value-type="string" calcext:value-type="string">
            <text:p>24/03/2011 00:00:00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AMION BASCULANTE CAJA ABIERTA IVECO 3073 BHV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3073 BHV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AMION IVECO ML 130 E18 GC 8324 CG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8324 CG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MION KIA K2700 GC6545 CM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6545 CM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MION KIA K2700 E PLAZAS GC6546 CM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6546 CM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FURGONETA COMBI PEUGEOT GC 7098 CL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7098 CL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MW G 650 GS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4778-GKD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TOMOVIL TOYOTA HI LUX 2.4 TD GC 6626 AZ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6626 AZ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FURGONETA TOYOTA DYNA <text:s/>6 PLAZAS GC6625 AZ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6625 AZ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AUTOMOVIL RENAULT 19 ADAGGIO <text:s/>GC 7653 AZ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GC 7653 AZ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URGONETA NISSAN VANETTE COMBI 5D GC 0947 BC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GC 0947 BC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AMION SCANIA 9L6X2 8087 FLC</text:p>
          </table:table-cell>
          <table:table-cell office:value-type="string" calcext:value-type="string">
            <text:p>RECOGIDA BASURA</text:p>
          </table:table-cell>
          <table:table-cell office:value-type="string" calcext:value-type="string">
            <text:p>8087-FLC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URGONETA PEUGEOT PARTNER 9415 BFF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9415 BFF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AMION IVECO A1LM01 4855 CHK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4855 CH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FURGONETA PEUGEOT PARTNER 6400 CPK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6400 CP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OTOCICLETA YAMAHA RJ07 5880 GBK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5880-GB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AUTOMOVIL TOYOTA LAND CRUISER GC4567 C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GC 4567 CL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AMION IVECO-PEGASO RAV 100 ST E 1067 BBL</text:p>
          </table:table-cell>
          <table:table-cell office:value-type="string" calcext:value-type="string">
            <text:p>Concejalía de Deportes</text:p>
          </table:table-cell>
          <table:table-cell office:value-type="string" calcext:value-type="string">
            <text:p>E 1067 BBL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URGON PEUGEOT BOX FG 350 MH28 3 PLAZAS 7953 CST</text:p>
          </table:table-cell>
          <table:table-cell office:value-type="string" calcext:value-type="string">
            <text:p>CONCEJALIA DE TRAFICO</text:p>
          </table:table-cell>
          <table:table-cell office:value-type="string" calcext:value-type="string">
            <text:p>7953 CST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FURGONETA NISSAN TERRANO 7481 DB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7481 DBL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AUTOMOVIL SKODA OCTAVIA 4484 CXK</text:p>
          </table:table-cell>
          <table:table-cell office:value-type="string" calcext:value-type="string">
            <text:p>POLICA LOCAL</text:p>
          </table:table-cell>
          <table:table-cell office:value-type="string" calcext:value-type="string">
            <text:p>4484 CX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OTOCICLETA YAMAHA XJ 600N 4573 BVT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4573 BVT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OTOCICLETA YAMAHA XJ 600N 4514 BVT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4514 BVT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AMION BASCULANTE TOYOTA DYNA 2102 DTJ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102 DTJ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FURGON AMBULANCIA GC 1743 BK</text:p>
          </table:table-cell>
          <table:table-cell office:value-type="string" calcext:value-type="string">
            <text:p>SERVICIOS MUNICIPALES DIVERSOS</text:p>
          </table:table-cell>
          <table:table-cell office:value-type="string" calcext:value-type="string">
            <text:p>GC 1743 B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QUAD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7488-FP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QUAD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7521-FP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OTOCICLETA YAMAHA RJ07 4867 GBM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4867-GBM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4X4 TOYOTA HILUX GC 4805 CB</text:p>
          </table:table-cell>
          <table:table-cell office:value-type="string" calcext:value-type="string">
            <text:p>PROTECCION CIVIL</text:p>
          </table:table-cell>
          <table:table-cell office:value-type="string" calcext:value-type="string">
            <text:p>GC-4805-CB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AUTOMOVIL WOLKSWAGEN LT 35 2,8 7159-FCS</text:p>
          </table:table-cell>
          <table:table-cell office:value-type="string" calcext:value-type="string">
            <text:p>PROTECCION CIVIL</text:p>
          </table:table-cell>
          <table:table-cell office:value-type="string" calcext:value-type="string">
            <text:p>7159-FCS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FURGONETA CITROEN BERLINGO 5785 FPN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5785- FPN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AUTOMOVIL OPEL ASTRA CARAVAN 7946 CVM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7946-CVM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FURGONETA TOYOTA HIACE COMBI CORTO 8178 FFZ</text:p>
          </table:table-cell>
          <table:table-cell office:value-type="string" calcext:value-type="string">
            <text:p>SERVICIOS SOCIALES</text:p>
          </table:table-cell>
          <table:table-cell office:value-type="string" calcext:value-type="string">
            <text:p>8178- FFZ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FURGONETA TOYOTA HIACE COMBI CORTO 8756 FLV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8756-FLV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CAMION CISTERNA PEGASO GC 0150 AF</text:p>
          </table:table-cell>
          <table:table-cell office:value-type="string" calcext:value-type="string">
            <text:p>JARDINES</text:p>
          </table:table-cell>
          <table:table-cell office:value-type="string" calcext:value-type="string">
            <text:p>GC-0150-AF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FURGONETA <text:s/>VOLKSWAGEN CADDY, 6704 CBK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6704-CBK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FURGONETA PEUGEOT PARTNER <text:s/>4036 FLY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4036-FLY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CAMION BASCULANTE TOYOTA DYNA 1826 DVJ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1826-DVJ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MOTO ACUATICA YAMAHA WAVE RUNNER 1100</text:p>
          </table:table-cell>
          <table:table-cell office:value-type="string" calcext:value-type="string">
            <text:p>PROTECCION CIVIL</text:p>
          </table:table-cell>
          <table:table-cell office:value-type="string" calcext:value-type="string">
            <text:p>7ª-8-GC-3/0</text:p>
          </table:table-cell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MAQUINA DE OBRAS HORMIGONERA DUMPER E 8863 BBN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MAQUINA DE OBRAS HORMIGONERA DUMEC E 0564 BCB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MAQUINA BARREDORA IVECO ML 3636 DNH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MAQUINA <text:s/>AUTOMOTRIZ VOLQUETE BENFORD MECOSA GC 01996 VE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MAQUINA <text:s/>AUTOMOTRIZ VOLQUETE BENFORD MECOSA GC 01997 VE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MAQUINA MOTONIVELADORA CATERPILLAR GC 6545 CM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RODILLO COMPACTADOR VIBRATORIO DYNAPAC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CUBA DE FIBRA DE 8000 LTS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MAQUINA COMPACTADORA DE PLANCHA DINAPAC MOD CM 13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MAQUINA TRITURADORA DE HOJAS Y RAMAS STIHL MODELO AB 4099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TRACTOR DE ORUGA FIAT-ALLIS MODELO FL 10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MAQUINA <text:s/>CARGADORA RETROESCABADORA 6955R-4PS E-4363 BDK</text:p>
          </table:table-cell>
          <table:table-cell table:number-columns-repeated="2"/>
          <table:table-cell office:value-type="string" calcext:value-type="string">
            <text:p>31/12/2010 00:00:00</text:p>
          </table:table-cell>
          <table:table-cell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ZODIAC PRO II 420, MERCURY F 15 M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8ªGC-2-5-02</text:p>
          </table:table-cell>
          <table:table-cell office:value-type="string" calcext:value-type="string">
            <text:p>23/08/2012 00:00:00</text:p>
          </table:table-cell>
          <table:table-cell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ZODIAC PRO II 420 - MERCURY F 15 M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8ªGC-2-6-02</text:p>
          </table:table-cell>
          <table:table-cell office:value-type="string" calcext:value-type="string">
            <text:p>23/08/2012 00:00:00</text:p>
          </table:table-cell>
          <table:table-cell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EMBARCACION</text:p>
          </table:table-cell>
          <table:table-cell office:value-type="string" calcext:value-type="string">
            <text:p>Actividades Deportivcas del Municipio</text:p>
          </table:table-cell>
          <table:table-cell office:value-type="string" calcext:value-type="string">
            <text:p>7º-19/1999</text:p>
          </table:table-cell>
          <table:table-cell office:value-type="string" calcext:value-type="string">
            <text:p>08/11/2012 00:00:00</text:p>
          </table:table-cell>
          <table:table-cell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FURGONETA TOYOTA HIACE <text:s/>GC 8217 AC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GC8217AC</text:p>
          </table:table-cell>
          <table:table-cell office:value-type="string" calcext:value-type="string">
            <text:p>26/08/2012 00:00:00</text:p>
          </table:table-cell>
          <table:table-cell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MOTO KYMCO 7521 FPK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7521 FPK</text:p>
          </table:table-cell>
          <table:table-cell office:value-type="string" calcext:value-type="string">
            <text:p>27/01/2016 00:00:00</text:p>
          </table:table-cell>
          <table:table-cell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MOTO KYMCO 7488 FPK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7488 FPK</text:p>
          </table:table-cell>
          <table:table-cell office:value-type="string" calcext:value-type="string">
            <text:p>27/01/2016 00:00:00</text:p>
          </table:table-cell>
          <table:table-cell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FIAT DUCADO 1411 JRM</text:p>
          </table:table-cell>
          <table:table-cell office:value-type="string" calcext:value-type="string">
            <text:p>ALUMBRADO PUBLICO</text:p>
          </table:table-cell>
          <table:table-cell office:value-type="string" calcext:value-type="string">
            <text:p>1411JRW</text:p>
          </table:table-cell>
          <table:table-cell office:value-type="string" calcext:value-type="string">
            <text:p>27/03/2017 00:00:00</text:p>
          </table:table-cell>
          <table:table-cell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FURGONETA VOLKSWAGEN CADDY 7975 JNZ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E 7975 JNZ</text:p>
          </table:table-cell>
          <table:table-cell office:value-type="string" calcext:value-type="string">
            <text:p>29/03/2017 00:00:00</text:p>
          </table:table-cell>
          <table:table-cell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MOTONIVELADORA E 3009 BGS</text:p>
          </table:table-cell>
          <table:table-cell office:value-type="string" calcext:value-type="string">
            <text:p>Mantenimiento e infraestgructuras municipales</text:p>
          </table:table-cell>
          <table:table-cell office:value-type="string" calcext:value-type="string">
            <text:p>E 3009 BGS</text:p>
          </table:table-cell>
          <table:table-cell office:value-type="string" calcext:value-type="string">
            <text:p>21/04/2017 00:00:00</text:p>
          </table:table-cell>
          <table:table-cell/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TOYOTA DYNA 100 -GC 7345 BZ</text:p>
          </table:table-cell>
          <table:table-cell office:value-type="string" calcext:value-type="string">
            <text:p>Servivios publicos</text:p>
          </table:table-cell>
          <table:table-cell office:value-type="string" calcext:value-type="string">
            <text:p>GA 7345 BZ</text:p>
          </table:table-cell>
          <table:table-cell office:value-type="string" calcext:value-type="string">
            <text:p>18/07/2017 00:00:00</text:p>
          </table:table-cell>
          <table:table-cell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TOYOTA HILUX GC 5506 CM</text:p>
          </table:table-cell>
          <table:table-cell office:value-type="string" calcext:value-type="string">
            <text:p>Servicios Públicos</text:p>
          </table:table-cell>
          <table:table-cell office:value-type="string" calcext:value-type="string">
            <text:p>G.C 5506 CM</text:p>
          </table:table-cell>
          <table:table-cell office:value-type="string" calcext:value-type="string">
            <text:p>07/08/2017 00:00:00</text:p>
          </table:table-cell>
          <table:table-cell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MITSHUBISHI <text:s/>AC COMBI BERLINA 3574 KDR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3574 KDR</text:p>
          </table:table-cell>
          <table:table-cell office:value-type="string" calcext:value-type="string">
            <text:p>29/01/2018 00:00:00</text:p>
          </table:table-cell>
          <table:table-cell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MITSHUBISHI <text:s/>AC COMBI BERLINA 3575 <text:s/>KDR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3575 KDR</text:p>
          </table:table-cell>
          <table:table-cell office:value-type="string" calcext:value-type="string">
            <text:p>29/01/2018 00:00:00</text:p>
          </table:table-cell>
          <table:table-cell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KIA 9627 KLM</text:p>
          </table:table-cell>
          <table:table-cell/>
          <table:table-cell office:value-type="string" calcext:value-type="string">
            <text:p>9627KLM</text:p>
          </table:table-cell>
          <table:table-cell office:value-type="string" calcext:value-type="string">
            <text:p>29/07/2019 00:00:00</text:p>
          </table:table-cell>
          <table:table-cell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HYUNDAI 6565 LDH</text:p>
          </table:table-cell>
          <table:table-cell/>
          <table:table-cell office:value-type="string" calcext:value-type="string">
            <text:p>6565LDH</text:p>
          </table:table-cell>
          <table:table-cell office:value-type="string" calcext:value-type="string">
            <text:p>18/06/2020 00:00:00</text:p>
          </table:table-cell>
          <table:table-cell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NISSAN E-NV200 - 2690 LFR</text:p>
          </table:table-cell>
          <table:table-cell office:value-type="string" calcext:value-type="string">
            <text:p>NO ESTA DEFINIDO</text:p>
          </table:table-cell>
          <table:table-cell office:value-type="string" calcext:value-type="string">
            <text:p>2690LFR</text:p>
          </table:table-cell>
          <table:table-cell office:value-type="string" calcext:value-type="string">
            <text:p>04/08/2020 00:00:00</text:p>
          </table:table-cell>
          <table:table-cell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NISSAN E-NV200 - 2691 LFR</text:p>
          </table:table-cell>
          <table:table-cell office:value-type="string" calcext:value-type="string">
            <text:p>NO ESTA DEFINIDO</text:p>
          </table:table-cell>
          <table:table-cell office:value-type="string" calcext:value-type="string">
            <text:p>2691LFR</text:p>
          </table:table-cell>
          <table:table-cell office:value-type="string" calcext:value-type="string">
            <text:p>04/08/2020 00:00:00</text:p>
          </table:table-cell>
          <table:table-cell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NEUMATICA BOMBARD Y MOTOR FUERABORDA</text:p>
          </table:table-cell>
          <table:table-cell office:value-type="string" calcext:value-type="string">
            <text:p>ESCUELA DE VELA</text:p>
          </table:table-cell>
          <table:table-cell/>
          <table:table-cell office:value-type="string" calcext:value-type="string">
            <text:p>18/03/2021 00:00:00</text:p>
          </table:table-cell>
          <table:table-cell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CITROEN BERLINGO 1617 KDX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1617 KDX</text:p>
          </table:table-cell>
          <table:table-cell office:value-type="string" calcext:value-type="string">
            <text:p>29/07/2021 00:00:00</text:p>
          </table:table-cell>
          <table:table-cell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FURGONETA CADDY <text:s/>BLANCO 5117 LPM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5117 LPM</text:p>
          </table:table-cell>
          <table:table-cell office:value-type="string" calcext:value-type="string">
            <text:p>06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FURGONETA CADDY BLANCO 5141 LPM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5141 LPM</text:p>
          </table:table-cell>
          <table:table-cell office:value-type="string" calcext:value-type="string">
            <text:p>06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FURGONETA CADDY BLANCO 5142 LPM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5142 LPM</text:p>
          </table:table-cell>
          <table:table-cell office:value-type="string" calcext:value-type="string">
            <text:p>06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FURGONETA CADDY BLANCA 5140 LPM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5140 LPM</text:p>
          </table:table-cell>
          <table:table-cell office:value-type="string" calcext:value-type="string">
            <text:p>06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FURGONETA CADDY BLANCO 5204 LPM</text:p>
          </table:table-cell>
          <table:table-cell office:value-type="string" calcext:value-type="string">
            <text:p>FESTEJOS</text:p>
          </table:table-cell>
          <table:table-cell table:style-name="ce3" office:value-type="string" calcext:value-type="string">
            <text:p>5204</text:p>
          </table:table-cell>
          <table:table-cell office:value-type="string" calcext:value-type="string">
            <text:p>06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CAMIONETA CHASIS 4311 LNM</text:p>
          </table:table-cell>
          <table:table-cell office:value-type="string" calcext:value-type="string">
            <text:p>JARDINES</text:p>
          </table:table-cell>
          <table:table-cell office:value-type="string" calcext:value-type="string">
            <text:p>4311 LNM</text:p>
          </table:table-cell>
          <table:table-cell office:value-type="string" calcext:value-type="string">
            <text:p>07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CAMIONETA CHASIS 4364 LNM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4364 LNM</text:p>
          </table:table-cell>
          <table:table-cell office:value-type="string" calcext:value-type="string">
            <text:p>07/09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GRUA DE ELEVACIÓN (BRAZO) 4522 LLH</text:p>
          </table:table-cell>
          <table:table-cell office:value-type="string" calcext:value-type="string">
            <text:p>ALUMBRADO</text:p>
          </table:table-cell>
          <table:table-cell office:value-type="string" calcext:value-type="string">
            <text:p>4522 LLH</text:p>
          </table:table-cell>
          <table:table-cell office:value-type="string" calcext:value-type="string">
            <text:p>23/12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GRUA DE ELEVACION (BRAZO) 2559 LKW</text:p>
          </table:table-cell>
          <table:table-cell office:value-type="string" calcext:value-type="string">
            <text:p>JARDINES</text:p>
          </table:table-cell>
          <table:table-cell office:value-type="string" calcext:value-type="string">
            <text:p>2559 LKW</text:p>
          </table:table-cell>
          <table:table-cell office:value-type="string" calcext:value-type="string">
            <text:p>23/12/2021 00:00:00</text:p>
          </table:table-cell>
          <table:table-cell office:value-type="string" calcext:value-type="string">
            <text:p>Renting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AMBULANCIA 7846 LLK</text:p>
          </table:table-cell>
          <table:table-cell/>
          <table:table-cell office:value-type="string" calcext:value-type="string">
            <text:p>7846LLK</text:p>
          </table:table-cell>
          <table:table-cell office:value-type="string" calcext:value-type="string">
            <text:p>15/07/2022 00:00: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3:00:12.131000000</meta:creation-date>
    <dc:date>2022-07-28T13:02:29.507000000</dc:date>
    <meta:editing-duration>PT2M17S</meta:editing-duration>
    <meta:editing-cycles>1</meta:editing-cycles>
    <meta:document-statistic meta:table-count="1" meta:cell-count="396" meta:object-count="0"/>
    <meta:generator>LibreOffice/5.4.5.1$Windows_X86_64 LibreOffice_project/79c9829dd5d8054ec39a82dc51cd9eff340dbee8</meta:generator>
  </office:meta>
</office:document-meta>
</file>